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34
      <text:tab/>MOTIE VAN DE LEDEN RENKEMA EN DIK-FABER</text:h>
      <text:p text:style-name="ifm_p_ifm">Voorgesteld tijdens het Notaoverleg van 1 februari 2021</text:p>
      <text:p text:style-name="ifm_p_mt.3.76mm_ifm">De Kamer,</text:p>
      <text:p text:style-name="ifm_p_mt.3.76mm_ifm">gehoord de beraadslaging,</text:p>
      <text:p text:style-name="ifm_p_mt.3.76mm_ifm">constaterende dat de Staatssecretaris aangeeft dat het beperken van de verkoop van tabak tot tabaksspeciaalzaken 210.000 mensen van het roken af zou houden en mogelijk meer dan 100.000 sterfgevallen kan voorkomen;</text:p>
      <text:p text:style-name="ifm_p_mt.3.76mm_ifm">overwegende dat het de ambitie is om in 2040 een rookvrije generatie te realiseren;</text:p>
      <text:p text:style-name="ifm_p_mt.3.76mm_ifm">overwegende dat er momenteel onderzoek wordt gedaan naar het afbouwen van tabaksverkoop bij tankstations en gemakszaken na 2030;</text:p>
      <text:p text:style-name="ifm_p_mt.3.76mm_ifm">verzoekt de regering, te onderzoeken en scenario's aan de Kamer aan te leveren waarin zo mogelijk al vóór 2030 de verkoop van tabak in tankstations en gemakszaken is afgebouwd,</text:p>
      <text:p text:style-name="ifm_p_mt.3.76mm_ifm">en gaat over tot de orde van de dag.</text:p>
      <text:p text:style-name="ifm_p_mt.3.76mm_ifm">Renkema</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34<text:tab/><text:page-number text:select-page="current"/></text:p>
      </style:footer>
    </style:master-page>
    <style:master-page xmlns:sdu-fn="http://schema.sdu.nl/2011/07/functions" style:name="Landscape" style:page-layout-name="landscape-margin-text">
      <style:footer>
        <text:p text:style-name="footer">Tweede Kamer, vergaderjaar 2020-2021, 32 79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Renkema en Dik-Faber over het voor 2030 afbouwen van tabaksverkoop in tankstations en gemakszaken</dc:title>
    <meta:user-defined meta:name="OVERHEIDop.ParlID/DC.identifier">kst-32793-534</meta:user-defined>
    <meta:user-defined meta:name="OVERHEIDop.ondernummer">534</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de leden Renkema en Dik-Faber over het voor 2030 afbouwen van tabaksverkoop in tankstations en gemakszaken</meta:user-defined>
    <meta:user-defined meta:name="OVERHEIDop.Parlementair/DC.type">Kamerstuk</meta:user-defined>
    <meta:user-defined meta:name="OVERHEIDop.indiener">R.K. Dik-Faber</meta:user-defined>
    <meta:user-defined meta:name="OVERHEIDop.indiener">W.J.T. Renkema</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Renkema en Dik-Faber over het voor 2030 afbouwen van tabaksverkoop in tankstations en gemakszak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