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33
      <text:tab/>MOTIE VAN HET LID RENKEMA C.S.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vrouwen met zeer dicht borstweefsel meer kans lopen om borstkanker te krijgen;</text:p>
      <text:p text:style-name="ifm_p_mt.3.76mm_ifm">overwegende dat het nog een paar jaar zal duren voordat een mammografie met contrastvloeistof ingezet kan worden;</text:p>
      <text:p text:style-name="ifm_p_mt.3.76mm_ifm">verzoekt de regering, vroege opsporing van borstkanker mogelijk te maken voor vrouwen die dit willen door middel van een MRI,</text:p>
      <text:p text:style-name="ifm_p_mt.3.76mm_ifm">en gaat over tot de orde van de dag.</text:p>
      <text:p text:style-name="ifm_p_mt.3.76mm_ifm">Renkema</text:p>
      <text:p text:style-name="ifm_p_ifm">Kuike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Renkema c.s. over vroege opsporing van borstkanker met een MRI</dc:title>
    <meta:user-defined meta:name="OVERHEIDop.ParlID/DC.identifier">kst-32793-533</meta:user-defined>
    <meta:user-defined meta:name="OVERHEIDop.ondernummer">533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Renkema c.s. over vroege opsporing van borstkanker met een MRI</meta:user-defined>
    <meta:user-defined meta:name="OVERHEIDop.Parlementair/DC.type">Kamerstuk</meta:user-defined>
    <meta:user-defined meta:name="OVERHEIDop.indiener">L. Sazias</meta:user-defined>
    <meta:user-defined meta:name="OVERHEIDop.indiener">A.H. Kuiken</meta:user-defined>
    <meta:user-defined meta:name="OVERHEIDop.indiener">W.J.T. Renkema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Renkema c.s. over vroege opsporing van borstkanker met een MR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