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32
      <text:tab/>MOTIE VAN HET LID DIERTENS C.S.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de kans op diabetes, obesitas en hart- en vaatziekten 1,4 tot 2 maal zo groot is bij mensen met een psychiatrische aandoening;</text:p>
      <text:p text:style-name="ifm_p_mt.3.76mm_ifm">constaterende dat factoren die samenhangen met een psychiatrische aandoening of behandeling, zoals bijwerkingen van medicatie en stress, leefstijlverandering belemmeren;</text:p>
      <text:p text:style-name="ifm_p_mt.3.76mm_ifm">constaterende dat deze doelgroep minder goed bereikt wordt door voorlichtingscampagnes en dat bij leefstijlinterventie maatwerk noodzakelijk is;</text:p>
      <text:p text:style-name="ifm_p_mt.3.76mm_ifm">overwegende dat leefstijlpsychiatrie, door onder andere te concentreren op beweging, voeding en slaap, het psychosociaal en cognitief functioneren kan verbeteren en dit kan leiden tot verminderd medicatiegebruik;</text:p>
      <text:p text:style-name="ifm_p_mt.3.76mm_ifm">verzoekt de regering, samen met het werkveld te onderzoeken hoe het potentieel van leefstijlpsychiatrie beter benut kan worden en hoe de betreffende doelgroep beter bereikt kan worden,</text:p>
      <text:p text:style-name="ifm_p_mt.3.76mm_ifm">en gaat over tot de orde van de dag.</text:p>
      <text:p text:style-name="ifm_p_mt.3.76mm_ifm">Diertens</text:p>
      <text:p text:style-name="ifm_p_ifm">Bolkestein</text:p>
      <text:p text:style-name="ifm_p_ifm">Kuiken</text:p>
      <text:p text:style-name="ifm_p_ifm">Renkema</text:p>
      <text:p text:style-name="ifm_p_ifm">Van Esch</text:p>
      <text:p text:style-name="ifm_p_ifm">Sazias</text:p>
      <text:p text:style-name="ifm_p_ifm">Kuik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Diertens c.s. over leefstijlpsychiatrie</dc:title>
    <meta:user-defined meta:name="OVERHEIDop.ParlID/DC.identifier">kst-32793-532</meta:user-defined>
    <meta:user-defined meta:name="OVERHEIDop.ondernummer">532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Diertens c.s. over leefstijlpsychiatrie</meta:user-defined>
    <meta:user-defined meta:name="OVERHEIDop.Parlementair/DC.type">Kamerstuk</meta:user-defined>
    <meta:user-defined meta:name="OVERHEIDop.indiener">R.K. Dik-Faber</meta:user-defined>
    <meta:user-defined meta:name="OVERHEIDop.indiener">A. Kuik</meta:user-defined>
    <meta:user-defined meta:name="OVERHEIDop.indiener">L. Sazias</meta:user-defined>
    <meta:user-defined meta:name="OVERHEIDop.indiener">E.M. van Esch</meta:user-defined>
    <meta:user-defined meta:name="OVERHEIDop.indiener">W.J.T. Renkema</meta:user-defined>
    <meta:user-defined meta:name="OVERHEIDop.indiener">A.H. Kuiken</meta:user-defined>
    <meta:user-defined meta:name="OVERHEIDop.indiener">M.N. Bolkestein</meta:user-defined>
    <meta:user-defined meta:name="OVERHEIDop.indiener">A.E. Diertens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Diertens c.s. over leefstijlpsychia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