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24
      <text:tab/>MOTIE VAN DE LEDEN JANSEN EN AGEMA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constaterende dat inmiddels uit twee recente onderzoeken, «Lung Cancer in Europe» en «State of Health EU», blijkt dat Nederland hoog scoort als het gaat om longkanker;</text:p>
      <text:p text:style-name="ifm_p_mt.3.76mm_ifm">overwegende dat wij tot 2010 een Nationaal Programma Kankerbestrijding hadden maar dat dit geen vervolg heeft gekregen;</text:p>
      <text:p text:style-name="ifm_p_mt.3.76mm_ifm">van mening dat de oorzaak van de hoge prevalentie van en sterfte aan long-, darm- en borstkanker in Nederland onderzocht moet worden;</text:p>
      <text:p text:style-name="ifm_p_mt.3.76mm_ifm">verzoekt de regering, weer een Nationaal Programma Kankerbestrijding in te stellen teneinde de kankerbestrijding in alle opzichten te optimaliseren,</text:p>
      <text:p text:style-name="ifm_p_mt.3.76mm_ifm">en gaat over tot de orde van de dag.</text:p>
      <text:p text:style-name="ifm_p_mt.3.76mm_ifm">Jansen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Jansen en Agema over het weer instellen van een nationaal programma kankerbestrijding</dc:title>
    <meta:user-defined meta:name="OVERHEIDop.ParlID/DC.identifier">kst-32793-524</meta:user-defined>
    <meta:user-defined meta:name="OVERHEIDop.ondernummer">524</meta:user-defined>
    <meta:user-defined meta:name="DCTERMS.W3CDTF/DCTERMS.available">2021-02-02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Jansen en Agema over het weer instellen van een nationaal programma kankerbestrijding</meta:user-defined>
    <meta:user-defined meta:name="OVERHEIDop.Parlementair/DC.type">Kamerstuk</meta:user-defined>
    <meta:user-defined meta:name="OVERHEIDop.indiener">M. Agema</meta:user-defined>
    <meta:user-defined meta:name="OVERHEIDop.indiener">C.A. Jansen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Jansen en Agema over het weer instellen van een nationaal programma kanker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