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06
      <text:tab/>BRIEF VAN DE STAATSSECRETARIS VAN VOLKSGEZONDHEID, WELZIJN EN SPORT</text:h>
      <text:p text:style-name="ifm_p_mt.3.76mm_ifm">Aan de Voorzitter van de Tweede Kamer der Staten-Generaal</text:p>
      <text:p text:style-name="ifm_p_mt.3.76mm_ifm">Den Haag, 5 november 2020</text:p>
      <text:p text:style-name="ifm_p_mt.3.76mm_ifm">Tijdens het algemeen overleg over Leefstijlpreventie van 12 december 2019 (Kamerstuk 32 793, nr. 474) is aandacht gevraagd voor gezonde schoollunches. Ik heb toen aangegeven dat er een onderzoek wordt uitgevoerd door het RIVM waarbij de Gezonde Basisschool van de Toekomst en Wageningen University &amp; Research en de Vrije Universiteit Amsterdam vanuit het project <text:span text:style-name="ifm_span_font.italic_ifm">Gezonde Schoollunch </text:span>worden betrokken.</text:p>
      <text:p text:style-name="ifm_p_ifm">Zoals toegezegd, stuur ik u hierbij ter informatie het rapport <text:span text:style-name="ifm_span_font.italic_ifm">Gezonder op de basisschool: schoollunches en meer bewegen. Een verkenning naar draagvlak, haalbaarheid, betaalbaarheid en impact</text:span><text:note text:id="ID-954302-d36e87" text:note-class="footnote"><text:note-citation text:label="1 ">1</text:note-citation><text:note-body><text:p text:style-name="ifm_p_font.normal_size.6.93pt_mt..5mm_indent.-0.1161in_mleft.0.1161in_ifm">Raadpleegbaar via www.tweedekamer.nl</text:p></text:note-body></text:note>.</text:p>
      <text:p text:style-name="ifm_p_ifm">Het rapport bevestigt de eerder ingezette lijn dat het stimuleren van een gezonde schoolomgeving kan bijdragen aan de gezondheid van kinderen en biedt handvatten voor vervolgstappen in de toekomst. Op een later moment zal ik inhoudelijk dieper ingaan op de inhoud van het rappor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6<text:tab/><text:page-number text:select-page="current"/></text:p>
      </style:footer>
    </style:master-page>
    <style:master-page xmlns:sdu-fn="http://schema.sdu.nl/2011/07/functions" style:name="Landscape" style:page-layout-name="landscape-margin-text">
      <style:footer>
        <text:p text:style-name="footer">Tweede Kamer, vergaderjaar 2020-2021, 32 793,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Gezonde Schoollunch</dc:title>
    <meta:user-defined meta:name="OVERHEIDop.ParlID/DC.identifier">kst-32793-506</meta:user-defined>
    <meta:user-defined meta:name="OVERHEIDop.ondernummer">506</meta:user-defined>
    <meta:user-defined meta:name="DCTERMS.W3CDTF/DCTERMS.available">2020-11-09</meta:user-defined>
    <meta:user-defined meta:name="OVERHEIDop.KamerstukTypen/DC.type">Brief</meta:user-defined>
    <meta:user-defined meta:name="OVERHEIDop.dossiernummer">32793</meta:user-defined>
    <meta:user-defined meta:name="OVERHEIDop.documenttitel">Rapport Gezonde Schoollunch</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apport Gezonde Schoollunch</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