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99
      <text:tab/>BRIEF VAN DE STAATSSECRETARIS VAN VOLKSGEZONDHEID, WELZIJN EN SPORT</text:h>
      <text:p text:style-name="ifm_p_mt.3.76mm_ifm">Aan de Voorzitter van de Tweede Kamer der Staten-Generaal</text:p>
      <text:p text:style-name="ifm_p_mt.3.76mm_ifm">Den Haag, 6 oktober 2020</text:p>
      <text:p text:style-name="ifm_p_mt.3.76mm_ifm">Bijgaand stuur ik u het advies «MRI in bevolkingsonderzoek borstkanker» zoals de Gezondheidsraad dat vandaag aan mij heeft aangeboden<text:note text:id="ID-951613-d36e82" text:note-class="footnote"><text:note-citation text:label="1 ">1</text:note-citation><text:note-body><text:p text:style-name="ifm_p_font.normal_size.6.93pt_mt..5mm_indent.-0.1161in_mleft.0.1161in_ifm">Raadpleegbaar via www.tweedekamer.nl.</text:p></text:note-body></text:note>.</text:p>
      <text:p text:style-name="ifm_p_mt.3.76mm_ifm">In mijn brief van 27 november 2019 heb ik u geïnformeerd over mijn verzoek aan de Raad voor dit advies (Kamerstuk 32 793, nr. 458). In deze brief heb ik u tevens op de hoogte gebracht van mijn gelijktijdige opdracht aan het RIVM om de uitvoeringsconsequenties voor het bevolkingsonderzoek van een aanvullende MRI in kaart te brengen. Het RIVM heeft daartoe de notitie «Verkorte uitvoeringstoets bevolkingsonderzoek borstkanker met MRI voor vrouwen met zeer dicht borstweefsel» opgesteld. De verkorte toets treft u bijgaand aan<text:note text:id="ID-951613-d36e97" text:note-class="footnote"><text:note-citation text:label="2 ">2</text:note-citation><text:note-body><text:p text:style-name="ifm_p_font.normal_size.6.93pt_mt..5mm_indent.-0.1161in_mleft.0.1161in_ifm">Raadpleegbaar via www.tweedekamer.nl.</text:p></text:note-body></text:note>.</text:p>
      <text:p text:style-name="ifm_p_mt.3.76mm_ifm">De Gezondheidsraad en het RIVM hebben daarnaast conform mijn wens beide – eigenstandige – producten voorzien van een verbindende notitie. Deze notitie voeg ik bij deze brief bij<text:note text:id="ID-951613-d36e112" text:note-class="footnote"><text:note-citation text:label="3 ">3</text:note-citation><text:note-body><text:p text:style-name="ifm_p_font.normal_size.6.93pt_mt..5mm_indent.-0.1161in_mleft.0.1161in_ifm">Raadpleegbaar via www.tweedekamer.nl.</text:p></text:note-body></text:note>.</text:p>
      <text:p text:style-name="ifm_p_mt.3.76mm_ifm">Ik zal uw Kamer binnen drie maanden mijn standpunt op het GR-advies doen toekomen. In dit standpunt zal de RIVM-toets en de verbindende notitie worden betrokk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499<text:tab/><text:page-number text:select-page="current"/></text:p>
      </style:footer>
    </style:master-page>
    <style:master-page xmlns:sdu-fn="http://schema.sdu.nl/2011/07/functions" style:name="Landscape" style:page-layout-name="landscape-margin-text">
      <style:footer>
        <text:p text:style-name="footer">Tweede Kamer, vergaderjaar 2020-2021, 32 793,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Advies “MRI in bevolkingsonderzoek borstkanker”</dc:title>
    <meta:user-defined meta:name="OVERHEIDop.ParlID/DC.identifier">kst-32793-499</meta:user-defined>
    <meta:user-defined meta:name="OVERHEIDop.ondernummer">499</meta:user-defined>
    <meta:user-defined meta:name="DCTERMS.W3CDTF/DCTERMS.available">2020-10-20</meta:user-defined>
    <meta:user-defined meta:name="OVERHEIDop.KamerstukTypen/DC.type">Brief</meta:user-defined>
    <meta:user-defined meta:name="OVERHEIDop.dossiernummer">32793</meta:user-defined>
    <meta:user-defined meta:name="OVERHEIDop.documenttitel">Advies “MRI in bevolkingsonderzoek borstkanker”</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Advies “MRI in bevolkingsonderzoek borstkanker”</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