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95
      <text:tab/>BRIEF VAN DE STAATSSECRETARIS VAN VOLKSGEZONDHEID, WELZIJN EN SPORT</text:h>
      <text:p text:style-name="ifm_p_mt.3.76mm_ifm">Aan de Voorzitter van de Tweede Kamer der Staten-Generaal</text:p>
      <text:p text:style-name="ifm_p_mt.3.76mm_ifm">Den Haag, 22 september 2020</text:p>
      <text:p text:style-name="ifm_p_mt.3.76mm_ifm">In uw brief van 4 juni 2020 vraagt u om een afschrift van het antwoord op de brief van Transgender Netwerk Nederland (TNN) van 8 mei 2020 over de deelname van transgender personen aan bevolkingsonderzoeken.</text:p>
      <text:p text:style-name="ifm_p_mt.3.76mm_ifm">De reactie op die brief treft u als bijlage aan<text:note text:id="ID-947651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Ik vertrouw erop u hiermee voldoende te hebben geïnformeerd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Brief regering; Reactie op verzoek commissie over een afschrift van het antwoord op de brief van Transgender Netwerk Nederland (TNN) over de deelname van transgender personen aan bevolkingsonderzoeken</dc:title>
    <meta:user-defined meta:name="OVERHEIDop.ParlID/DC.identifier">kst-32793-495</meta:user-defined>
    <meta:user-defined meta:name="OVERHEIDop.ondernummer">495</meta:user-defined>
    <meta:user-defined meta:name="DCTERMS.W3CDTF/DCTERMS.available">2020-09-24</meta:user-defined>
    <meta:user-defined meta:name="OVERHEIDop.KamerstukTypen/DC.type">Brief</meta:user-defined>
    <meta:user-defined meta:name="OVERHEIDop.dossiernummer">32793</meta:user-defined>
    <meta:user-defined meta:name="OVERHEIDop.documenttitel">Reactie op verzoek commissie over een afschrift van het antwoord op de brief van Transgender Netwerk Nederland (TNN) over de deelname van transgender personen aan bevolkingsonderzoeken</meta:user-defined>
    <meta:user-defined meta:name="OVERHEIDop.Parlementair/DC.type">Kamerstuk</meta:user-defined>
    <meta:user-defined meta:name="OVERHEIDop.indiener">P. Blokhuis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Brief regering; Reactie op verzoek commissie over een afschrift van het antwoord op de brief van Transgender Netwerk Nederland (TNN) over de deelname van transgender personen aan bevolkings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