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41
      <text:tab/>MOTIE VAN HET LID KRÖGER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veel voedselverpakkingen PFAS-stoffen bevatten;</text:p>
      <text:p text:style-name="ifm_p_ifm">overwegende dat diverse PFAS-stoffen al als zeer zorgwekkende stof zijn aangemerkt;</text:p>
      <text:p text:style-name="ifm_p_mt.3.76mm_ifm">overwegende dat juist voedselverpakkingen vaak ongecontroleerd als zwerfvuil in het milieu terechtkomen, terwijl PFAS-stoffen zeer persistent zijn en niet afbreken;</text:p>
      <text:p text:style-name="ifm_p_mt.3.76mm_ifm">overwegende dat in Denemarken inmiddels een verbod geldt op PFAS in voedselverpakkingen;</text:p>
      <text:p text:style-name="ifm_p_mt.3.76mm_ifm">verzoekt de regering om, te onderzoeken of ook in Nederland een verbod op PFAS-stoffen in voedselverpakkingen mogelijk is, en de Kamer hierover binnen drie maanden te informeren;</text:p>
      <text:p text:style-name="ifm_p_mt.3.76mm_ifm">verzoekt de regering tevens, om in Europa aan te dringen op een verbod op PFAS-stoffen in voedselverpakkin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Kröger over een verbod op PFAS-stoffen in voedselverpakkingen</dc:title>
    <meta:user-defined meta:name="OVERHEIDop.ParlID/DC.identifier">kst-32793-441</meta:user-defined>
    <meta:user-defined meta:name="OVERHEIDop.ondernummer">441</meta:user-defined>
    <meta:user-defined meta:name="DCTERMS.W3CDTF/DCTERMS.available">2019-09-12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Kröger over een verbod op PFAS-stoffen in voedselverpakking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Kröger over een verbod op PFAS-stoffen in voedsel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