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417
      <text:tab/>MOTIE VAN DE LEDEN DIK-FABER EN DIERTENS</text:h>
      <text:p text:style-name="ifm_p_ifm">Voorgesteld 3 september 2019</text:p>
      <text:p text:style-name="ifm_p_mt.3.76mm_ifm">De Kamer,</text:p>
      <text:p text:style-name="ifm_p_mt.3.76mm_ifm">gehoord de beraadslaging,</text:p>
      <text:p text:style-name="ifm_p_mt.3.76mm_ifm">overwegende dat het RIVM heeft geconcludeerd dat de doelen van het Akkoord Verbetering Productsamenstelling eind 2020 niet gehaald gaan worden omdat er te weinig en onvoldoende ambitieuze afspraken zijn gemaakt om het gehalte zout, verzadigd vet en suiker in bewerkte voedingsmiddelen te verlagen, waardoor slechts voor een beperkt aantal productgroepen significante voortgang is geboekt;</text:p>
      <text:p text:style-name="ifm_p_mt.3.76mm_ifm">overwegende dat de rijksoverheid samen met andere partijen in 2021 een nieuw nationaal systeem van productverbetering wil invoeren;</text:p>
      <text:p text:style-name="ifm_p_mt.3.76mm_ifm">overwegende dat dit nieuwe systeem alleen een succes wordt als er heldere afspraken worden gemaakt over reductiedoelen en een tijdpad;</text:p>
      <text:p text:style-name="ifm_p_mt.3.76mm_ifm">verzoekt de regering, samen met de relevante betrokkenen te komen tot heldere afspraken over onafhankelijke reductiedoelen voor zout, verzadigd vet en suiker (in het bijzonder suiker in kinderproducten) voor een substantieel aantal producten, vergezeld van een ambitieus tijdpad, en de Kamer hierover voor de zomer van 2020 te informeren,</text:p>
      <text:p text:style-name="ifm_p_mt.3.76mm_ifm">en gaat over tot de orde van de dag.</text:p>
      <text:p text:style-name="ifm_p_mt.3.76mm_ifm">Dik-Faber</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417<text:tab/><text:page-number text:select-page="current"/></text:p>
      </style:footer>
    </style:master-page>
    <style:master-page xmlns:sdu-fn="http://schema.sdu.nl/2011/07/functions" style:name="Landscape" style:page-layout-name="landscape-margin-text">
      <style:footer>
        <text:p text:style-name="footer">Tweede Kamer, vergaderjaar 2018-2019, 32 793,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de leden Dik-Faber en Diertens over onafhankelijke reductiedoelen voor zout, vet en suiker</dc:title>
    <meta:user-defined meta:name="OVERHEIDop.ParlID/DC.identifier">kst-32793-417</meta:user-defined>
    <meta:user-defined meta:name="OVERHEIDop.ondernummer">417</meta:user-defined>
    <meta:user-defined meta:name="DCTERMS.W3CDTF/DCTERMS.available">2019-09-04</meta:user-defined>
    <meta:user-defined meta:name="OVERHEIDop.KamerstukTypen/DC.type">Motie</meta:user-defined>
    <meta:user-defined meta:name="OVERHEIDop.dossiernummer">32793</meta:user-defined>
    <meta:user-defined meta:name="OVERHEIDop.documenttitel">Motie van de leden Dik-Faber en Diertens over onafhankelijke reductiedoelen voor zout, vet en suiker</meta:user-defined>
    <meta:user-defined meta:name="OVERHEIDop.Parlementair/DC.type">Kamerstuk</meta:user-defined>
    <meta:user-defined meta:name="OVERHEIDop.indiener">A.E. Diertens</meta:user-defined>
    <meta:user-defined meta:name="OVERHEIDop.indiener">R.K. Dik-Faber</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de leden Dik-Faber en Diertens over onafhankelijke reductiedoelen voor zout, vet en suiker</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