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1
      <text:tab/>MOTIE VAN DE LEDEN WIEGMAN-VAN MEPPELEN SCHEPPINK EN OUWEHAND</text:h>
      <text:p text:style-name="ifm_p_ifm">Voorgesteld tijdens het Notaoverleg van 5 maart 2012
      </text:p>
      <text:p text:style-name="ifm_p_mt.3.76mm_ifm">De Kamer,</text:p>
      <text:p text:style-name="ifm_p_mt.3.76mm_ifm">gehoord de beraadslaging,</text:p>
      <text:p text:style-name="ifm_p_mt.3.76mm_ifm">constaterende, dat Nederland zich niet aan alle maatregelen houdt uit het door Nederland geratificeerde WHO-verdrag inzake Tabaksontmoediging;</text:p>
      <text:p text:style-name="ifm_p_mt.3.76mm_ifm">verzoekt de regering een samenhangend tabaksontmoedigingsbeleid te ontwikkelen, de tabaksaccijns te verhogen, de versoepeling van het rookverbod terug te draaien, additieven in tabaksproducten te verbieden, informatie over de ingrediënten van tabaksproducten openbaar te maken, de gezondheidswaarschuwingen op tabaksproducten te vernieuwen, voorlichtingscampagnes te starten over de gezondheidsrisico’s van roken en meeroken, een nationale strategie voor stoppen met roken te ontwikkelen, sigarettenautomaten te verbieden, aandacht te besteden aan de milieu-impact van tabaksproductie en -consumptie, een fonds in te stellen voor tabaksonderzoek en wetenschappelijk onderzoek op dit gebied te (laten) coördineren,</text:p>
      <text:p text:style-name="ifm_p_mt.3.76mm_ifm">en gaat over tot de orde van de dag.</text:p>
      <text:p text:style-name="ifm_p_mt.3.76mm_ifm">Wiegman-van Meppelen Scheppin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41<text:tab/><text:page-number text:select-page="current"/></text:p>
      </style:footer>
    </style:master-page>
    <style:master-page style:name="Landscape" style:page-layout-name="landscape-margin-text">
      <style:footer>
        <text:p text:style-name="footer">Tweede Kamer, vergaderjaar 2011-2012, 32 79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de leden Wiegman-van Meppelen Scheppink en Ouwehand over een samenhangend tabaksontmoedigingsbeleid</dc:title>
    <meta:user-defined meta:name="OVERHEIDop.ParlID/DC.identifier">kst-32793-41</meta:user-defined>
    <meta:user-defined meta:name="OVERHEIDop.ondernummer">41</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de leden Wiegman-van Meppelen Scheppink en Ouwehand over een samenhangend tabaksontmoedigingsbeleid</meta:user-defined>
    <meta:user-defined meta:name="OVERHEIDop.Parlementair/DC.type">Kamerstuk</meta:user-defined>
    <meta:user-defined meta:name="OVERHEIDop.indiener">E. Ouwehand</meta:user-defined>
    <meta:user-defined meta:name="OVERHEIDop.indiener">E.E. Wiegman-van Meppelen Scheppink</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Wiegman-van Meppelen Scheppink en Ouwehand over een samenhangend tabaksontmoedigingsbeleid</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