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0
      <text:tab/>MOTIE VAN HET LID WIEGMAN-VAN MEPPELEN SCHEPPINK  </text:h>
      <text:p text:style-name="ifm_p_ifm">Voorgesteld tijdens het Notaoverleg van 5 maart 2012
      </text:p>
      <text:p text:style-name="ifm_p_mt.3.76mm_ifm">De Kamer,</text:p>
      <text:p text:style-name="ifm_p_mt.3.76mm_ifm">gehoord de beraadslaging,</text:p>
      <text:p text:style-name="ifm_p_mt.3.76mm_ifm">overwegende, dat de regering via social media aandacht wil besteden aan seksuele weerbaarheid, en seksuele weerbaarheid kerndoel is in het onderwijs;</text:p>
      <text:p text:style-name="ifm_p_mt.3.76mm_ifm">verzoekt de regering bij de uitwerking en vormgeving daarvan alle relevante resultaten uit onderzoek mee te nemen en daarom ook de positieve effecten van het uitstellen van het eerste seksuele contact en het vermijden van wisselende seksuele contacten te noemen en eventuele financiële knelpunten in het onderwijs helpen weg te nemen om het kerndoel te verwezenlijken,</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0<text:tab/><text:page-number text:select-page="current"/></text:p>
      </style:footer>
    </style:master-page>
    <style:master-page style:name="Landscape" style:page-layout-name="landscape-margin-text">
      <style:footer>
        <text:p text:style-name="footer">Tweede Kamer, vergaderjaar 2011-2012, 32 79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Wiegman-van Meppelen Scheppink over seksuele weerbaarheid</dc:title>
    <meta:user-defined meta:name="OVERHEIDop.ParlID/DC.identifier">kst-32793-40</meta:user-defined>
    <meta:user-defined meta:name="OVERHEIDop.ondernummer">40</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Wiegman-van Meppelen Scheppink over seksuele weerbaarheid</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Wiegman-van Meppelen Scheppink over seksuele weerbaarhei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