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380
      <text:tab/>MOTIE VAN HET LID VELDMAN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constaterende dat het infectierisico van verschillende ziektes stijgt als gevolg van een daling van de vaccinatiegraad de afgelopen jaren;</text:p>
      <text:p text:style-name="ifm_p_mt.3.76mm_ifm">constaterende dat het vanuit het oogpunt van volksgezondheid noodzakelijk is om een zo hoog mogelijke vaccinatiegraad te bereiken;</text:p>
      <text:p text:style-name="ifm_p_mt.3.76mm_ifm">constaterende dat er maar één keer per jaar, in juni, cijfers beschikbaar komen over de vaccinatiegraad;</text:p>
      <text:p text:style-name="ifm_p_mt.3.76mm_ifm">overwegende dat een beter en frequenter inzicht in de ontwikkeling van de vaccinatiegraad door het jaar heen gewenst is, juist ter voorkoming van ongericht ingrijpen met extra maatregelen;</text:p>
      <text:p text:style-name="ifm_p_mt.3.76mm_ifm">verzoekt de regering, vaker dan eenmaal per jaar inzicht te verschaffen in de ontwikkeling van de vaccinatiegraad,</text:p>
      <text:p text:style-name="ifm_p_mt.3.76mm_ifm">en gaat over tot de orde van de dag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eldman over vaker inzicht verschaffen in de ontwikkeling van de vaccinatiegraad</dc:title>
    <meta:user-defined meta:name="OVERHEIDop.ParlID/DC.identifier">kst-32793-380</meta:user-defined>
    <meta:user-defined meta:name="OVERHEIDop.ondernummer">380</meta:user-defined>
    <meta:user-defined meta:name="DCTERMS.W3CDTF/DCTERMS.available">2019-04-2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eldman over vaker inzicht verschaffen in de ontwikkeling van de vaccinatiegraad</meta:user-defined>
    <meta:user-defined meta:name="OVERHEIDop.Parlementair/DC.type">Kamerstuk</meta:user-defined>
    <meta:user-defined meta:name="OVERHEIDop.indiener">H.S. Veldma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eldman over vaker inzicht verschaffen in de ontwikkeling van de vaccinatieg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