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7
      <text:tab/>MOTIE VAN DE LEDEN DIJKSTRA EN VOORTMAN</text:h>
      <text:p text:style-name="ifm_p_ifm">Voorgesteld tijdens het Notaoverleg van 5 maart 2012
      </text:p>
      <text:p text:style-name="ifm_p_mt.3.76mm_ifm">De Kamer,</text:p>
      <text:p text:style-name="ifm_p_mt.3.76mm_ifm">gehoord de beraadslaging,</text:p>
      <text:p text:style-name="ifm_p_mt.3.76mm_ifm">van mening, dat het van groot belang is dat jongeren in staat worden gesteld om relaties vrijwillig, veilig en prettig vorm te geven en problemen als seksuele dwang, soa’s en ongewenste zwangerschap te voorkomen;</text:p>
      <text:p text:style-name="ifm_p_mt.3.76mm_ifm">overwegende, dat seksuele gezondheid van jongeren geen landelijke prioriteit is, waardoor niet alle gemeenten de noodzakelijke lokale regierol oppakken die nodig is voor het realiseren van een betere seksuele gezondheid van jongeren;</text:p>
      <text:p text:style-name="ifm_p_mt.3.76mm_ifm">verzoekt de regering gemeenten te verplichten de seksuele gezondheid van jongeren op te nemen in de gemeentelijke gezondheidsnota en in de uitvoering van de jeugdgezondheidszorg, en het gesprek hierover met de gemeenten aan te gaan,</text:p>
      <text:p text:style-name="ifm_p_mt.3.76mm_ifm">en gaat over tot de orde van de dag.</text:p>
      <text:p text:style-name="ifm_p_mt.3.76mm_ifm">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37<text:tab/><text:page-number text:select-page="current"/></text:p>
      </style:footer>
    </style:master-page>
    <style:master-page style:name="Landscape" style:page-layout-name="landscape-margin-text">
      <style:footer>
        <text:p text:style-name="footer">Tweede Kamer, vergaderjaar 2011-2012, 32 793,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de leden Dijkstra en Voortman over de seksuele gezondheid van jongeren</dc:title>
    <meta:user-defined meta:name="OVERHEIDop.ParlID/DC.identifier">kst-32793-37</meta:user-defined>
    <meta:user-defined meta:name="OVERHEIDop.ondernummer">37</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de leden Dijkstra en Voortman over de seksuele gezondheid van jongeren</meta:user-defined>
    <meta:user-defined meta:name="OVERHEIDop.Parlementair/DC.type">Kamerstuk</meta:user-defined>
    <meta:user-defined meta:name="OVERHEIDop.indiener">L.G.J. Voortman</meta:user-defined>
    <meta:user-defined meta:name="OVERHEIDop.indiener">P.A. Dijkstra</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de leden Dijkstra en Voortman over de seksuele gezondheid van jonger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