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69<text:tab/>BRIEF VAN DE MINISTER VOOR MEDISCHE ZORG</text:h>
      <text:p text:style-name="ifm_p_mt.3.76mm_ifm">Aan de Voorzitter van de Tweede Kamer der Staten-Generaal</text:p>
      <text:p text:style-name="ifm_p_mt.3.76mm_ifm">Den Haag, 29 maart 2019</text:p>
      <text:p text:style-name="ifm_p_mt.3.76mm_ifm">Eens in de zoveel tijd breekt er een pandemie uit, een wereldwijde uitbraak van een nieuw griepvirus. Er kunnen dan veel mensen ziek worden en overlijden. Er is wereldwijd onvoldoende productiecapaciteit voor griepvaccin om de hele wereldbevolking te voorzien. De feitelijke behoefte kan, zeker tijdens een pandemie, een veelvoud van de beschikbare capaciteit vormen. Tijdens de pandemie van 2009 werd duidelijk dat veel EU-lidstaten niet tijdig de beschikking hadden over de noodzakelijke hoeveelheid pandemisch griepvaccin voor hun burgers. In 2010 is daarom vanuit de Europese Commissie een initiatief gestart om ter voorbereiding op een toekomstige pandemie, met de lidstaten de mogelijkheid te verkennen om vaccins gezamenlijk in te kopen. In 2013 is uw Kamer geïnformeerd over het voornemen van mijn ambtsvoorganger om deel te nemen aan dit zogenaamde Joint Procurement Initiative<text:note text:id="ID-878173-d36e83" text:note-class="footnote"><text:note-citation text:label="1 ">1</text:note-citation><text:note-body><text:p text:style-name="ifm_p_font.normal_size.6.93pt_mt..5mm_indent.-0.1161in_mleft.0.1161in_ifm">Kamerstuk 32 793, nr. 67</text:p></text:note-body></text:note>. Dit initiatief heeft er onlangs in geresulteerd dat 15 Europese lidstaten, waaronder Nederland, zich hebben verzekerd van levering van vaccin om daarmee nog beter voorbereid te zijn op een toekomstige grieppandemie.</text:p>
      <text:p text:style-name="ifm_p_mt.3.76mm_ifm">Dit betekent dat ik ter voorbereiding op een pandemie een contract voor levering met Sequris en GSK afsluit. Daarmee verzekeren we ons (tegen betaling) voor levering van het pandemisch vaccin als het zover is. Deze kosten zijn gedekt vanuit de VWS begroting. Met het sluiten van een overeenkomst met Sequris en GSK is Nederland in ieder geval de komende vier jaar bij een mondiale uitbraak van een griepvirus verzekerd van prioritaire levering van maximaal 7.5 miljoen doses vaccin. Hiermee kan een belangrijk deel van de te verwachten risicogroepen worden gevaccin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69<text:tab/><text:page-number text:select-page="current"/></text:p>
      </style:footer>
    </style:master-page>
    <style:master-page xmlns:sdu-fn="http://schema.sdu.nl/2011/07/functions" style:name="Landscape" style:page-layout-name="landscape-margin-text">
      <style:footer>
        <text:p text:style-name="footer">Tweede Kamer, vergaderjaar 2018-2019, 32 79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Europese gezamelijke aankoop pandemisch griepvaccin</dc:title>
    <meta:user-defined meta:name="OVERHEIDop.ParlID/DC.identifier">kst-32793-369</meta:user-defined>
    <meta:user-defined meta:name="OVERHEIDop.ondernummer">369</meta:user-defined>
    <meta:user-defined meta:name="DCTERMS.W3CDTF/DCTERMS.available">2019-04-01</meta:user-defined>
    <meta:user-defined meta:name="OVERHEIDop.KamerstukTypen/DC.type">Brief</meta:user-defined>
    <meta:user-defined meta:name="OVERHEIDop.dossiernummer">32793</meta:user-defined>
    <meta:user-defined meta:name="OVERHEIDop.documenttitel">Europese gezamelijke aankoop pandemisch griepvaccin</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Europese gezamelijke aankoop pandemisch griepvaccin</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