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3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33
      <text:tab/>MOTIE VAN HET LID VOORTMAN </text:h>
      <text:p text:style-name="ifm_p_ifm">Voorgesteld tijdens het Notaoverleg van 5 maart 2012
      </text:p>
      <text:p text:style-name="ifm_p_mt.3.76mm_ifm">De Kamer,</text:p>
      <text:p text:style-name="ifm_p_mt.3.76mm_ifm">gehoord de beraadslaging,</text:p>
      <text:p text:style-name="ifm_p_mt.3.76mm_ifm">overwegende, dat inzet van preventieve zorg een beroep op de curatieve zorg kan voorkomen en dus tot een besparing van kosten kan leiden;</text:p>
      <text:p text:style-name="ifm_p_mt.3.76mm_ifm">overwegende, dat in de bekostiging van curatieve zorg preventie nu niet expliciet is afgebakend;</text:p>
      <text:p text:style-name="ifm_p_mt.3.76mm_ifm">van mening, dat vanwege het belang van preventie in de bekostiging van de zorg explicieter aandacht hoort te zijn voor preventieve zorg;</text:p>
      <text:p text:style-name="ifm_p_mt.3.76mm_ifm">van mening, dat de bekostiging van preventie betaald kan worden door een verschuiving binnen het Budgettair Kader Zorg (BKZ) en derhalve niet tot verhoging van de zorgpremies zal leiden;</text:p>
      <text:p text:style-name="ifm_p_mt.3.76mm_ifm">verzoekt de regering te onderzoeken op welke wijze er een preventiefonds ter hoogte van 2% van het BKZ kan worden ingesteld door middel van verschuiving binnen het BKZ, en de Kamer hierover bij \/oorjaarsnota te informeren,</text:p>
      <text:p text:style-name="ifm_p_mt.3.76mm_ifm">en gaat over tot de orde van de dag.</text:p>
      <text:p text:style-name="ifm_p_mt.3.76mm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2 793, nr. 33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2 793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Preventief gezondheidsbeleid; Motie; Motie van het lid Voortman over een preventiefonds</dc:title>
    <meta:user-defined meta:name="OVERHEIDop.ParlID/DC.identifier">kst-32793-33</meta:user-defined>
    <meta:user-defined meta:name="OVERHEIDop.ondernummer">33</meta:user-defined>
    <meta:user-defined meta:name="DCTERMS.W3CDTF/DCTERMS.available">2012-03-07</meta:user-defined>
    <meta:user-defined meta:name="OVERHEIDop.KamerstukTypen/DC.type">Motie</meta:user-defined>
    <meta:user-defined meta:name="OVERHEIDop.dossiernummer">32793</meta:user-defined>
    <meta:user-defined meta:name="OVERHEIDop.documenttitel">Motie van het lid Voortman over een preventiefonds</meta:user-defined>
    <meta:user-defined meta:name="OVERHEIDop.Parlementair/DC.type">Kamerstuk</meta:user-defined>
    <meta:user-defined meta:name="OVERHEIDop.indiener">L.G.J. Voortman</meta:user-defined>
    <meta:user-defined meta:name="OVERHEIDop.vergaderjaar">2011-2012</meta:user-defined>
    <meta:user-defined meta:name="OVERHEIDop.dossiertitel">Preventief gezondheid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Motie; Motie van het lid Voortman over een preventiefond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05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