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2
      <text:tab/>MOTIE VAN HET LID VOORTMAN C.S. </text:h>
      <text:p text:style-name="ifm_p_ifm">Voorgesteld tijdens het Notaoverleg van 5 maart 2012
      </text:p>
      <text:p text:style-name="ifm_p_mt.3.76mm_ifm">De Kamer,</text:p>
      <text:p text:style-name="ifm_p_mt.3.76mm_ifm">gehoord de beraadslaging,</text:p>
      <text:p text:style-name="ifm_p_mt.3.76mm_ifm">overwegende, dat werkomstandigheden een belangrijke rol spelen in de gezondheid;</text:p>
      <text:p text:style-name="ifm_p_mt.3.76mm_ifm">overwegende, dat bedrijfsartsen momenteel vooral ingezet worden voor de begeleiding van al zieke en uitgevallen werknemers;</text:p>
      <text:p text:style-name="ifm_p_mt.3.76mm_ifm">van mening, dat bedrijfsartsen juist preventief moeten kunnen optreden en vroege inzet – bijvoorbeeld via het preventieconsult – kan voorkomen dat mensen uitvallen en kan bijdragen aan betere afspraken tussen werkgevers en werknemers om te voorkomen dat iemand terechtkomt in de Ziektewet;</text:p>
      <text:p text:style-name="ifm_p_mt.3.76mm_ifm">verzoekt de regering in de volgende preventie- of gezondheidsnota een hoofdstuk «werkomstandigheden» op te nemen, daarin een plan van aanpak op te stellen om het aantal bedrijfsartsen te laten toenemen, en de Kamer te rapporteren over de mogelijkheden om het preventieconsult wettelijk te verankeren,</text:p>
      <text:p text:style-name="ifm_p_mt.3.76mm_ifm">en gaat over tot de orde van de dag.</text:p>
      <text:p text:style-name="ifm_p_mt.3.76mm_ifm">Voortman</text:p>
      <text:p text:style-name="ifm_p_ifm">Dijkstra</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32<text:tab/><text:page-number text:select-page="current"/></text:p>
      </style:footer>
    </style:master-page>
    <style:master-page style:name="Landscape" style:page-layout-name="landscape-margin-text">
      <style:footer>
        <text:p text:style-name="footer">Tweede Kamer, vergaderjaar 2011-2012, 32 79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Voortman c.s. over wettelijke verankering van het preventieconsult</dc:title>
    <meta:user-defined meta:name="OVERHEIDop.ParlID/DC.identifier">kst-32793-32</meta:user-defined>
    <meta:user-defined meta:name="OVERHEIDop.ondernummer">32</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Voortman c.s. over wettelijke verankering van het preventieconsult</meta:user-defined>
    <meta:user-defined meta:name="OVERHEIDop.Parlementair/DC.type">Kamerstuk</meta:user-defined>
    <meta:user-defined meta:name="OVERHEIDop.indiener">P.A. Dijkstra</meta:user-defined>
    <meta:user-defined meta:name="OVERHEIDop.indiener">E.E. Wiegman-van Meppelen Scheppink</meta:user-defined>
    <meta:user-defined meta:name="OVERHEIDop.indiener">L.G.J. Voortman</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oortman c.s. over wettelijke verankering van het preventieconsul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