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29
      <text:tab/>MOTIE VAN DE LEDEN VAN GERVEN EN ARIB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overwegende, dat het terugdringen van het tabaksgebruik in Nederland absolute prioriteit verdient;</text:p>
      <text:p text:style-name="ifm_p_mt.3.76mm_ifm">overwegende, dat bij de bestrijding van het tabaksgebruik de tabakswaakhond STIVORO en het werk dat STIVORO doet, niet kan worden gemist;</text:p>
      <text:p text:style-name="ifm_p_mt.3.76mm_ifm">spreekt uit dat het expertisecentrum STIVORO in stand gehouden moet worden,</text:p>
      <text:p text:style-name="ifm_p_mt.3.76mm_ifm">en gaat over tot de orde van de dag.</text:p>
      <text:p text:style-name="ifm_p_mt.3.76mm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2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Van Gerven en Arib over het in stand houden van STIVORO</dc:title>
    <meta:user-defined meta:name="OVERHEIDop.ParlID/DC.identifier">kst-32793-29</meta:user-defined>
    <meta:user-defined meta:name="OVERHEIDop.ondernummer">29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Van Gerven en Arib over het in stand houden van STIVORO</meta:user-defined>
    <meta:user-defined meta:name="OVERHEIDop.Parlementair/DC.type">Kamerstuk</meta:user-defined>
    <meta:user-defined meta:name="OVERHEIDop.indiener">K. Arib</meta:user-defined>
    <meta:user-defined meta:name="OVERHEIDop.indiener">H.P.J. van Gerven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Van Gerven en Arib over het in stand houden van STIVO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