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5
      <text:tab/>BRIEF VAN DE MINISTER VAN SOCIALE ZAKEN EN WERKGELEGENHEID</text:h>
      <text:p text:style-name="ifm_p_mt.3.76mm_ifm">Aan de Voorzitter van de Tweede Kamer der Staten-Generaal</text:p>
      <text:p text:style-name="ifm_p_mt.3.76mm_ifm">Den Haag, 22 augustus 2017</text:p>
      <text:p text:style-name="ifm_p_mt.3.76mm_ifm">Op verzoek van de vaste commissie voor Sociale Zaken en Werkgelegenheid geef ik hierbij mede namens de Minister van VWS mijn reactie op het advies van de Gezondheidsraad «Werknemers en kinkhoest: criteria voor vaccinatie»<text:note text:id="ID-816007-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aderstellend advies</text:h>
      <text:p text:style-name="ifm_p_mt.3.76mm_ifm">De Gezondheidsraad bracht in december 2014 een algemeen advies uit over afwegingskaders rondom vaccinatie voor werknemers<text:note text:id="ID-816007-d36e74" text:note-class="footnote"><text:note-citation text:label="2 ">2</text:note-citation><text:note-body><text:p text:style-name="ifm_p_font.normal_size.6.93pt_mt..5mm_indent.-0.1161in_mleft.0.1161in_ifm">https://www.gezondheidsraad.nl/nl/taak-werkwijze/werkterrein/gezonde-arbeidsomstandigheden/werknemers-en-infectieziekten-criteria-voor</text:p></text:note-body></text:note>. Dit stuurde ik in maart 2015 met mijn reactie aan uw Kamer<text:note text:id="ID-816007-d36e84" text:note-class="footnote"><text:note-citation text:label="3 ">3</text:note-citation><text:note-body><text:p text:style-name="ifm_p_font.normal_size.6.93pt_mt..5mm_indent.-0.1161in_mleft.0.1161in_ifm">Kamerstuk 32 793, nr. 170</text:p></text:note-body></text:note>. Naar aanleiding van dit advies heb ik de Gezondheidsraad gevraagd om de belangen van werknemers in hun adviezen rondom vaccinaties -waar relevant- mee te wegen. Dit is de eerste keer dat er nu een dergelijk advies verschijnt.</text:p>
      <text:h text:style-name="ifm_p_font.bold_mt.3.76mm_page.keep-with-next_ifm" text:outline-level="1">Reactie op advies</text:h>
      <text:p text:style-name="ifm_p_mt.3.76mm_ifm">Ik ben blij dat de Gezondheidsraad het belang van werknemers meeneemt in haar vaccinatieadvies. De Gezondheidsraad stelt dat voor de bescherming van werknemers kinkhoestvaccinatie niet direct nodig is. Kinkhoestvaccinatie is wel aan te raden voor werknemers die op het werk in direct contact komen met kinderen tot een half jaar oud. Niet voor de bescherming van de eigen gezondheid, maar om de kinderen te beschermen die aan hun professionele zorg zijn toevertrouwd. De allerjongsten zijn kwetsbaar voor kinkhoest en verdienen bescherming.</text:p>
      <text:p text:style-name="ifm_p_ifm">Het is aan de werkgever om in overleg met zijn werknemers te bepalen of zij overgaan tot het aanbieden van kinkhoestvaccinatie. Het advies van de Gezondheidsraad is bedoeld om de werkgevers te helpen bij de afweging en ik moedig werkgevers aan om het kinkhoestvaccin daar waar nodig aan te bieden en het vaccineren tegen kinkhoest van de werknemers te stimuleren.</text:p>
      <text:h text:style-name="ifm_p_font.bold_mt.3.76mm_page.keep-with-next_ifm" text:outline-level="1">Samenhang met het Gezondheidsraad advies over maternale kinkhoestvaccinatie</text:h>
      <text:p text:style-name="ifm_p_mt.3.76mm_ifm">De Minister van VWS beraadt zich momenteel op het advies van de GR<text:note text:id="ID-816007-d36e106" text:note-class="footnote"><text:note-citation text:label="4 ">4</text:note-citation><text:note-body><text:p text:style-name="ifm_p_font.normal_size.6.93pt_mt..5mm_indent.-0.1161in_mleft.0.1161in_ifm">https://www.gezondheidsraad.nl/sites/default/files/201529_vaccinatie_tegen_kinkhoest_doel_en_strategie.pdf</text:p></text:note-body></text:note> om zwangere vrouwen in het derde trimester te vaccineren zodat zuigelingen vanaf de geboorte beschermd zijn. Najaar 2017 wordt uw Kamer hierover nader geïnformeerd<text:note text:id="ID-816007-d36e116" text:note-class="footnote"><text:note-citation text:label="5 ">5</text:note-citation><text:note-body><text:p text:style-name="ifm_p_font.normal_size.6.93pt_mt..5mm_indent.-0.1161in_mleft.0.1161in_ifm">Kamerstuk 34 550 XVI, nr. 144</text:p></text:note-body></text:note>.</text:p>
      <text:p text:style-name="ifm_p_ifm">De GR geeft in overweging om – als de Minister van VWS tot implementatie van kinkhoestvaccinatie bij zwangeren over gaat – in die veranderde situatie de vaccinatie van werknemers tegen kinkhoest opnieuw te laten beoordelen.</text:p>
      <text:h text:style-name="ifm_p_font.bold_mt.3.76mm_page.keep-with-next_ifm" text:outline-level="1">Informeren van relevante partijen</text:h>
      <text:p text:style-name="ifm_p_mt.3.76mm_ifm">De Gezondheidsraad heeft alle relevante beroepsgroepen het advies toegestuurd. Op www.arboportaal.nl is tevens een nieuwsbericht over het advies verschenen<text:note text:id="ID-816007-d36e137" text:note-class="footnote"><text:note-citation text:label="6 ">6</text:note-citation><text:note-body><text:p text:style-name="ifm_p_font.normal_size.6.93pt_mt..5mm_indent.-0.1161in_mleft.0.1161in_ifm">https://www.arboportaal.nl/actueel/nieuws/2017/06/13/werknemers-tegen-kinkhoest-vaccineren-om-jongste-kinderen-te-beschermen</text:p></text:note-body></text:note> om partijen die actief zijn op het gebied van gezond en veilig werken te informeren. Het RIVM zal in mijn opdracht bedrijfsartsen actief informeren over het Gezondheidsraad advies en de uitvoering daarvan in de praktijk. Zo kan de bedrijfsarts de werkgever goed adviseren over het aanbieden van vaccinatie aan werknem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5<text:tab/><text:page-number text:select-page="current"/></text:p>
      </style:footer>
    </style:master-page>
    <style:master-page xmlns:sdu-fn="http://schema.sdu.nl/2011/07/functions" style:name="Landscape" style:page-layout-name="landscape-margin-text">
      <style:footer>
        <text:p text:style-name="footer">Tweede Kamer, vergaderjaar 2016-2017, 32 79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advies van de Gezondheidsraad ‘Werknemers en kinkhoest: criteria voor vaccinatie’</dc:title>
    <meta:user-defined meta:name="OVERHEIDop.ParlID/DC.identifier">kst-32793-275</meta:user-defined>
    <meta:user-defined meta:name="OVERHEIDop.ondernummer">275</meta:user-defined>
    <meta:user-defined meta:name="DCTERMS.W3CDTF/DCTERMS.available">2017-08-23</meta:user-defined>
    <meta:user-defined meta:name="OVERHEIDop.KamerstukTypen/DC.type">Brief</meta:user-defined>
    <meta:user-defined meta:name="OVERHEIDop.dossiernummer">32793</meta:user-defined>
    <meta:user-defined meta:name="OVERHEIDop.documenttitel">Reactie op het advies van de Gezondheidsraad ‘Werknemers en kinkhoest: criteria voor vaccin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advies van de Gezondheidsraad ‘Werknemers en kinkhoest: criteria voor vaccinatie’</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