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5
      <text:tab/>MOTIE VAN HET LID JOLDERSMA C.S.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constaterende, dat in bijna de helft van de cafés en discotheken nog steeds wordt gerookt, ondanks het rookverbod dat daar van kracht is;</text:p>
      <text:p text:style-name="ifm_p_mt.3.76mm_ifm">constaterende, dat er nog steeds op grote schaal alcoholhoudende drank wordt verkocht aan jongeren beneden de zestien jaar;</text:p>
      <text:p text:style-name="ifm_p_mt.3.76mm_ifm">constaterende, dat het aantal inspecties van de NVWA ter handhaving van het rookverbod en de leeftijdsgrens voor alcohol zeer gering is;</text:p>
      <text:p text:style-name="ifm_p_mt.3.76mm_ifm">overwegende, dat van een strikte handhaving een preventieve werking uitgaat op het roken in cafés en discotheken en op het handhaven van de leeftijdsgrens voor alcohol bij jongeren;</text:p>
      <text:p text:style-name="ifm_p_mt.3.76mm_ifm">verzoekt de regering te komen tot streefgetallen voor de naleving van de rookvrije horeca en de leeftijdsgrenzen in de Drank- en Horecawet binnen de financiële kaders, en de Kamer spoedig te informeren over de wijze waarop deze streefgetallen kunnen worden gerealiseerd,</text:p>
      <text:p text:style-name="ifm_p_mt.3.76mm_ifm">en gaat over tot de orde van de dag.</text:p>
      <text:p text:style-name="ifm_p_mt.3.76mm_ifm">Joldersma</text:p>
      <text:p text:style-name="ifm_p_ifm">Voortman</text:p>
      <text:p text:style-name="ifm_p_ifm">Wiegman-van Meppelen Scheppink</text:p>
      <text:p text:style-name="ifm_p_ifm"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2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het lid Motie van het lid Joldersma c.s. over naleving van de rookvrije horeca</dc:title>
    <meta:user-defined meta:name="OVERHEIDop.ParlID/DC.identifier">kst-32793-25</meta:user-defined>
    <meta:user-defined meta:name="OVERHEIDop.ondernummer">25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Motie van het lid Joldersma c.s. over naleving van de rookvrije horeca</meta:user-defined>
    <meta:user-defined meta:name="OVERHEIDop.Parlementair/DC.type">Kamerstuk</meta:user-defined>
    <meta:user-defined meta:name="OVERHEIDop.indiener">L.G.J. Voortman</meta:user-defined>
    <meta:user-defined meta:name="OVERHEIDop.indiener">E.E. Wiegman-van Meppelen Scheppink</meta:user-defined>
    <meta:user-defined meta:name="OVERHEIDop.indiener">P.A. Dijkstra</meta:user-defined>
    <meta:user-defined meta:name="OVERHEIDop.indiener">F. Joldersma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Motie van het lid Joldersma c.s. over naleving van de rookvrije hore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