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23
      <text:tab/>MOTIE VAN HET LID ARIB 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overwegende, dat seksuele gezondheid één van de vijf landelijke prioriteiten is;</text:p>
      <text:p text:style-name="ifm_p_mt.3.76mm_ifm">overwegende, dat slechts 20% van de gemeenten regie voert op seksuele gezondheid en ook bewezen succesvolle massamediale campagnes worden stopgezet;</text:p>
      <text:p text:style-name="ifm_p_mt.3.76mm_ifm">verzoekt de regering prioriteiten te stellen ten aanzien van seksuele gezondheid van jongeren en gemeenten te verplichten deze in acht te nemen en jaarlijks te rapporteren over hun activiteiten,</text:p>
      <text:p text:style-name="ifm_p_mt.3.76mm_ifm">en gaat over tot de orde van de dag.</text:p>
      <text:p text:style-name="ifm_p_mt.3.76mm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2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het lid Arib over de seksuele gezondheid van jongeren</dc:title>
    <meta:user-defined meta:name="OVERHEIDop.ParlID/DC.identifier">kst-32793-23</meta:user-defined>
    <meta:user-defined meta:name="OVERHEIDop.ondernummer">23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Arib over de seksuele gezondheid van jongeren</meta:user-defined>
    <meta:user-defined meta:name="OVERHEIDop.Parlementair/DC.type">Kamerstuk</meta:user-defined>
    <meta:user-defined meta:name="OVERHEIDop.indiener">K. Arib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Arib over de seksuele gezondheid van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