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19
      <text:tab/>BRIEF VAN DE STAATSSECRETARIS VAN INFRASTRUCTUUR EN MILIEU</text:h>
      <text:p text:style-name="ifm_p_mt.3.76mm_ifm">Aan de Voorzitter van de Tweede Kamer der Staten-Generaal</text:p>
      <text:p text:style-name="ifm_p_mt.3.76mm_ifm">Den Haag, 29 april 2016</text:p>
      <text:p text:style-name="ifm_p_mt.3.76mm_ifm">Hierbij stuur ik u, zoals toegezegd in de beantwoording van de vragen van de leden Pia Dijkstra en Van Veldhoven (beiden D66) over hormoonverstorende stoffen en de relatie met de volksgezondheid (Aanhangsel Handelingen II 2015/16, nr. 2352), het rapport <text:span text:style-name="ifm_span_font.italic_ifm">Health cost that may be associated with Endocrine Disrupting Chemicals</text:span><text:note text:id="ID-738826-d36e85" text:note-class="footnote"><text:note-citation text:label="1 ">1</text:note-citation><text:note-body><text:p text:style-name="ifm_p_font.normal_size.6.93pt_mt..5mm_indent.-0.1161in_mleft.0.1161in_ifm">Raadpleegbaar via www.tweedekamer.nl</text:p></text:note-body></text:note>. Dit rapport is opgesteld door het Institute for Risk Assessment Sciences (IRAS) van de Universiteit Utrecht, in opdracht van het Ministerie van Infrastructuur en Milieu.</text:p>
      <text:p text:style-name="ifm_p_mt.3.76mm_ifm">De aanleiding voor deze opdracht komt voort uit de behoefte om het meewegen van hormoonverstorende effecten in de Europese stofbeoordelingen onder REACH (EU-Verordening over registratie, evaluatie en toelating van chemische stoffen) te vereenvoudigen.</text:p>
      <text:p text:style-name="ifm_p_mt.3.76mm_ifm">Het is zinvol om de mogelijke baten van de uitkomst van testen te kunnen zetten tegenover de kosten van die testen. Vandaar dat ik IRAS opdracht heb gegeven de kennis die beschikbaar is over de sociaaleconomische aspecten van hormoonverstorende stoffen op een rij te zetten. Het rapport met de resultaten daarvan is op 13 april 2016 gepubliceerd.</text:p>
      <text:p text:style-name="ifm_p_mt.3.76mm_ifm">Doel van het onderzoek was om eventuele vervolgstappen beter te kunnen richten. Bijvoorbeeld bij het ontwikkelen en toepassen van testmethoden in de EU, zodat juist effecten met de potentieel grootste kosten kunnen worden onderkend.</text:p>
      <text:p text:style-name="ifm_p_ifm">Het onderzoek is van belang voor het functioneren van REACH en het stoffenbeleid. Daarbij gaat het ook over de kosteneffectiviteit van REACH in het algemeen en van eventuele maatregelen op het gebied van hormoonverstorende stoffen, zoals de onder mijn verantwoordelijkheid vallende Biocidenverordening.</text:p>
      <text:p text:style-name="ifm_p_mt.3.76mm_ifm">Ik benadruk dat IRAS zelf geen onderzoek heeft gedaan naar kosten of de rol van chemische stoffen in het veroorzaken van ziektes. Het rapport baseert zich op, en analyseert de verschillen tussen, drie bestaande internationale overzichtsstudies voor de hele EU. Het rapport geeft zorgvuldig aan welke aannames en schattingen in die onderzoeken zijn gemaakt om te komen tot kostenraming en geeft ook aan dat daar onzekerheden in zitten. Het rapport geeft een eerste aanzet om ordening aan te brengen in deze kostenramingen en onzekerhe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19<text:tab/><text:page-number text:select-page="current"/></text:p>
      </style:footer>
    </style:master-page>
    <style:master-page xmlns:sdu-fn="http://schema.sdu.nl/2011/07/functions" style:name="Landscape" style:page-layout-name="landscape-margin-text">
      <style:footer>
        <text:p text:style-name="footer">Tweede Kamer, vergaderjaar 2015-2016, 32 793,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Brief regering; Hormoonverstorende stoffen</dc:title>
    <meta:user-defined meta:name="OVERHEIDop.ParlID/DC.identifier">kst-32793-219</meta:user-defined>
    <meta:user-defined meta:name="OVERHEIDop.ondernummer">219</meta:user-defined>
    <meta:user-defined meta:name="DCTERMS.W3CDTF/DCTERMS.available">2016-05-03</meta:user-defined>
    <meta:user-defined meta:name="OVERHEIDop.KamerstukTypen/DC.type">Brief</meta:user-defined>
    <meta:user-defined meta:name="OVERHEIDop.dossiernummer">32793</meta:user-defined>
    <meta:user-defined meta:name="OVERHEIDop.documenttitel">Hormoonverstorende stoff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Hormoonverstorende stoffen</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