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00
      <text:tab/>BRIEF VAN DE MINISTER VAN VOLKSGEZONDHEID, WELZIJN EN SPORT</text:h>
      <text:p text:style-name="ifm_p_mt.3.76mm_ifm">Aan de Voorzitter van de Tweede Kamer der Staten-Generaal</text:p>
      <text:p text:style-name="ifm_p_mt.3.76mm_ifm">Den Haag, 14 oktober 2015</text:p>
      <text:p text:style-name="ifm_p_mt.3.76mm_ifm">Hierbij reageer ik op het verzoek van mw. Ouwhand (PvdD) dat zij heeft gedaan tijdens het ordedebat van 10 september jongstleden (Handelingen II 2014/15, nr. 111, item 6), naar aanleiding van een bericht dat de chemische industrie met opzet twijfel probeert te zaaien over de wetenschappelijk vastgestelde risico's van hormoonverstorende stoffen.</text:p>
      <text:p text:style-name="ifm_p_mt.3.76mm_ifm">Het verzoek zoals dat is opgenomen in het stenografisch verslag betreft een artikel van een journalist die een wetenschappelijk dispuut beschrijft.<text:note text:id="ID-603945-d36e87" text:note-class="footnote"><text:note-citation text:label="1 ">1</text:note-citation><text:note-body><text:p text:style-name="ifm_p_font.normal_size.6.93pt_mt..5mm_indent.-0.1161in_mleft.0.1161in_ifm">http://www.oneworld.nl/food/vn-experts-industrie-misleidt-over-hormoonverstoorders</text:p></text:note-body></text:note> Een groep wetenschappers heeft in opdracht van UNEP en WHO een evaluatie geschreven over de stand van de kennis over hormoonverstorende stoffen.<text:note text:id="ID-603945-d36e97" text:note-class="footnote"><text:note-citation text:label="2 ">2</text:note-citation><text:note-body><text:p text:style-name="ifm_p_font.normal_size.6.93pt_mt..5mm_indent.-0.1161in_mleft.0.1161in_ifm">http://www.who.int/ceh/publications/endocrine/en/</text:p></text:note-body></text:note> Een andere groep wetenschappers heeft kritiek op die evaluatie gepubliceerd.<text:note text:id="ID-603945-d36e107" text:note-class="footnote"><text:note-citation text:label="3 ">3</text:note-citation><text:note-body><text:p text:style-name="ifm_p_font.normal_size.6.93pt_mt..5mm_indent.-0.1161in_mleft.0.1161in_ifm">http://www.sciencedirect.com/science/article/pii/S0273230014000269</text:p></text:note-body></text:note> De wetenschappers die de evaluatie hebben geschreven wijzen de kritiek van de hand.<text:note text:id="ID-603945-d36e117" text:note-class="footnote"><text:note-citation text:label="4 ">4</text:note-citation><text:note-body><text:p text:style-name="ifm_p_font.normal_size.6.93pt_mt..5mm_indent.-0.1161in_mleft.0.1161in_ifm">http://www.sciencedirect.com/science/article/pii/S0273230015300350</text:p></text:note-body></text:note> Ik heb geen oordeel over dit dispuut. Wel is duidelijk dat er tussen wetenschappers nog verschillen van inzicht bestaan over hormoonverstorende stoffen.</text:p>
      <text:p text:style-name="ifm_p_mt.3.76mm_ifm">Het Kabinet laat het Rijksinstituut voor Volksgezondheid en Milieuhygiëne (RIVM), ons onafhankelijke wetenschappelijke agentschap dat grote deskundigheid heeft op dit terrein, continu bestuderen wat er uit onderzoek naar de toxicologische eigenschappen van stoffen komt. Wanneer de ontwikkelingen op een deelgebied snel zijn gegaan of de uitkomsten sterk uiteenlopen, vraagt het kabinet aan het RIVM zelf een evaluatie uit te voeren. Dit is bijvoorbeeld op dit moment het geval bij bisfenol-A (BPA), en daarover zal het kabinet de Kamer in 2016 informeren.</text:p>
      <text:p text:style-name="ifm_p_mt.3.76mm_ifm">Het Kabinet bepaalt niet op eigen gezag of er wetenschappelijke consensus is, maar gaat af op het oordeel van de deskundigen bij het RIVM en de Gezondheidsraad. Die lijn geldt ook hier.</text:p>
      <text:p text:style-name="ifm_p_ifm">Ik vertrouw er op u hiermee voldoende te hebben geïnformeerd met betrekking tot het bedoelde artikel.</text:p>
      <text:p text:style-name="ifm_p_mt.3.76mm_ifm">Mede namens de Staatssecretaris van Infrastructuur en Milieu.</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00<text:tab/><text:page-number text:select-page="current"/></text:p>
      </style:footer>
    </style:master-page>
    <style:master-page xmlns:sdu-fn="http://schema.sdu.nl/2011/07/functions" style:name="Landscape" style:page-layout-name="landscape-margin-text">
      <style:footer>
        <text:p text:style-name="footer">Tweede Kamer, vergaderjaar 2015-2016, 32 79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Reactie op verzoek van het lid Ouwehand, gedaan tijdens de Regeling van werkzaamheden van 10 september 2015, over het artikel in One World Food over dat de chemische industrie met opzet twijfel probeert te zaaien over de wetenschappelijk vastgestelde risico's van hormoonverstorende stoffen</dc:title>
    <meta:user-defined meta:name="OVERHEIDop.ParlID/DC.identifier">kst-32793-200</meta:user-defined>
    <meta:user-defined meta:name="OVERHEIDop.ondernummer">200</meta:user-defined>
    <meta:user-defined meta:name="DCTERMS.W3CDTF/DCTERMS.available">2015-10-21</meta:user-defined>
    <meta:user-defined meta:name="OVERHEIDop.KamerstukTypen/DC.type">Brief</meta:user-defined>
    <meta:user-defined meta:name="OVERHEIDop.dossiernummer">32793</meta:user-defined>
    <meta:user-defined meta:name="OVERHEIDop.documenttitel">Reactie op verzoek van het lid Ouwehand, gedaan tijdens de Regeling van werkzaamheden van 10 september 2015, over het artikel in One World Food over dat de chemische industrie met opzet twijfel probeert te zaaien over de wetenschappelijk vastgestelde risico's van hormoonverstorende stoff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van het lid Ouwehand, gedaan tijdens de Regeling van werkzaamheden van 10 september 2015, over het artikel in One World Food over dat de chemische industrie met opzet twijfel probeert te zaaien over de wetenschappelijk vastgestelde risico's van hormoonverstorende stoffen</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