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85<text:tab/>GEWIJZIGDE MOTIE VAN HET LID WOLBERT TER VERVANGING VAN DIE GEDRUKT ONDER NR. 180 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nstaterende dat de onafhankelijke adviescommissie fabrikantvoorstellen voor zoutreductie heeft beoordeeld als «matig» en de stuurgroep op basis van deze oordelen normen opstelt;</text:p>
      <text:p text:style-name="ifm_p_mt.3.76mm_ifm">van mening dat eenduidige informatie over de wenselijke hoeveelheid zout per product van groot belang is voor burgers;</text:p>
      <text:p text:style-name="ifm_p_mt.3.76mm_ifm">verzoekt de regering, er zorg voor te dragen dat de stuurgroep voor de belangrijkste productgroepen zo spoedig mogelijk een wenselijke hoeveelheid zout per eenheid product opstelt en deze openbaar maakt,</text:p>
      <text:p text:style-name="ifm_p_mt.3.76mm_ifm">en gaat over tot de orde van de dag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93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93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eventief gezondheidsbeleid; Gewijzigde motie (nader); Gewijzigde motie van het lid Wolbert (t.v.v. 32793, nr. 180) over het opstellen van een wenselijke hoeveelheid zout per eenheid product</dc:title>
    <meta:user-defined meta:name="OVERHEIDop.ParlID/DC.identifier">kst-32793-185</meta:user-defined>
    <meta:user-defined meta:name="OVERHEIDop.ondernummer">185</meta:user-defined>
    <meta:user-defined meta:name="DCTERMS.W3CDTF/DCTERMS.available">2015-05-11</meta:user-defined>
    <meta:user-defined meta:name="OVERHEIDop.KamerstukTypen/DC.type">Motie</meta:user-defined>
    <meta:user-defined meta:name="OVERHEIDop.dossiernummer">32793</meta:user-defined>
    <meta:user-defined meta:name="OVERHEIDop.documenttitel">Gewijzigde motie van het lid Wolbert (t.v.v. 32793, nr. 180) over het opstellen van een wenselijke hoeveelheid zout per eenheid product</meta:user-defined>
    <meta:user-defined meta:name="OVERHEIDop.Parlementair/DC.type">Kamerstuk</meta:user-defined>
    <meta:user-defined meta:name="OVERHEIDop.indiener">A.G. Wolbert</meta:user-defined>
    <meta:user-defined meta:name="OVERHEIDop.vergaderjaar">2014-2015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Gewijzigde motie (nader); Gewijzigde motie van het lid Wolbert (t.v.v. 32793, nr. 180) over het opstellen van een wenselijke hoeveelheid zout per eenheid produ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