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42
      <text:tab/>BRIEF VAN DE STAATSSECRETARIS VAN VOLKSGEZONDHEID, WELZIJN EN SPORT </text:h>
      <text:p text:style-name="ifm_p_mt.3.76mm_ifm">Aan de Voorzitter van de Tweede Kamer der Staten-Generaal</text:p>
      <text:p text:style-name="ifm_p_mt.3.76mm_ifm">Den Haag, 17 maart 2014</text:p>
      <text:p text:style-name="ifm_p_mt.3.76mm_ifm">Het heeft mij verheugd om het kinderrechtenrapport over kinderrechten van lesbische, homoseksuele, biseksuele, transgender kinderen en kinderen met een intersekse conditie op 18 februari jl. in ontvangst te mogen nemen. Kinderrechten gelden voor alle kinderen en ik vind het positief dat het COC aandacht vraagt voor deze specifieke groep kinderen die het vaak lastig hebben door hun andere voorkeur of andere genderidentiteit.</text:p>
      <text:p text:style-name="ifm_p_mt.3.76mm_ifm">In mijn mondelinge reactie op het rapport heb ik aangegeven dat er momenteel in de samenleving en door het rijk al veel inspanningen worden gepleegd om deze specifieke groep kinderen extra te ondersteunen. Denk aan de pestaanpak op scholen, de aandacht voor seksuele diversiteit op lerarenopleidingen en pabo’s, het actieplan naar een veiliger sportklimaat, de wet die het voor transgenders mogelijk maakt om vanaf 16 jaar hun identiteitspapieren aan te passen. In de veiligheidsmonitor van ITS naar sociale veiligheid van lesbische, homoseksuele en biseksuele jongeren is dit jaar ook aandacht voor transgenderjongeren. Het SCP komt dit najaar met de resultaten van een groot onderzoek naar het welbevinden van LHBT jongeren. Zij combineren de gegevens uit het onderzoek «Health behavior of School Aged Children» met eigen studie. Daarmee krijgen we meer inzicht in acceptatie en psychische problemen, waaronder suïcidaliteit. Movisie heeft een boekje ontwikkeld voor professionals over suïcidepreventie onder LHBT jongeren en geeft cursussen. In januari jl heeft de Minister van Volksgezondheid, Welzijn en Sport, mede namens de Staatssecretaris van Infrastructuur en Milieu, de Landelijke agenda suïcidepreventie en Jaarrapportage vermindering suïcidaliteit 2013 aan de Tweede Kamer gezonden (Kamerstuk 32 793, nr. 113). Binnenkort zal de Tweede Kamer hier een Algemeen overleg over voeren. In de Jaarrapportage zijn maatregelen aangekondigd die onder meer betrekking hebben op het beter signaleren van suïcidale mensen, onder wie ook jongeren.</text:p>
      <text:p text:style-name="ifm_p_mt.3.76mm_ifm">Het signaal dat het rapport afgeeft, wordt gehoord. Zo kan ik melden dat we met Movisie de mogelijkheden aan het bespreken zijn om beter in kaart te brengen hoe er aandacht wordt besteed aan deze specifieke groep kinderen in jeugd- en welzijnswerk.</text:p>
      <text:p text:style-name="ifm_p_mt.3.76mm_ifm">De vierde Nederlandse rapportage over de uitvoering van het Internationale Verdrag voor de Rechten van het Kind in Nederland is vorig jaar verzonden aan het VN-Kinderrechtencomité in Genève. Het COC zal een samenvatting van hun kinderrechtenrapport aan het VN-Kinderrechtencomité sturen. NJR, de nationale jeugdraad, zal een specifieke jongerenrapportage aan het VN-Kinderrechtencomité doen toekomen. In deze jongerenrapportage zal specifieke aandacht worden geven aan deze jongeren, zodat hun stem gehoord wordt. Bij de presentatie van het jongerenrapport aan het VN-Kinderrechtencomité zullen een aantal jongerenvertegenwoordigers aanwezig zijn. Ik wil met de jeugdraad afspreken dat één van die jongerenvertegenwoordigers een LHBTI achtergrond heeft, zodat de positie van deze groep jongeren nadrukkelijk aan de orde kan komen. Wanneer bekend is op welke datum het Kinderrechtencomité de Nederlandse rapportage zal behandelen, wordt er een update gemaakt van de ontwikkelingen vanaf het moment van indienen van de vierde rapportage. Wij zullen hierbij ook ingaan op de punten die in het rapport van het COC naar voren worden gebr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2<text:tab/><text:page-number text:select-page="current"/></text:p>
      </style:footer>
    </style:master-page>
    <style:master-page xmlns:sdu-fn="http://schema.sdu.nl/2011/07/functions" style:name="Landscape" style:page-layout-name="landscape-margin-text">
      <style:footer>
        <text:p text:style-name="footer">Tweede Kamer, vergaderjaar 2013-2014, 32 79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Reactie op het rapport ‘LHBTI-kinderen in Nederland’ van het COC</dc:title>
    <meta:user-defined meta:name="OVERHEIDop.ParlID/DC.identifier">kst-32793-142</meta:user-defined>
    <meta:user-defined meta:name="OVERHEIDop.ondernummer">142</meta:user-defined>
    <meta:user-defined meta:name="DCTERMS.W3CDTF/DCTERMS.available">2014-03-19</meta:user-defined>
    <meta:user-defined meta:name="OVERHEIDop.KamerstukTypen/DC.type">Brief</meta:user-defined>
    <meta:user-defined meta:name="OVERHEIDop.dossiernummer">32793</meta:user-defined>
    <meta:user-defined meta:name="OVERHEIDop.documenttitel">Reactie op het rapport ‘LHBTI-kinderen in Nederland’ van het COC</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rapport ‘LHBTI-kinderen in Nederland’ van het COC</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