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31
      <text:tab/>BRIEF VAN DE STAATSSECRETARIS VAN VOLKSGEZONDHEID, WELZIJN EN SPORT</text:h>
      <text:p text:style-name="ifm_p_mt.3.76mm_ifm">Aan de Voorzitter van de Tweede Kamer der Staten-Generaal</text:p>
      <text:p text:style-name="ifm_p_mt.3.76mm_ifm">Den Haag, 24 januari 2014</text:p>
      <text:p text:style-name="ifm_p_mt.3.76mm_ifm">U vraagt mij in verband met het notaoverleg Preventiebeleid van maandag 27 januari de zogenoemde «pledges», waarvan een aantal op de startconferentie van het Nationaal Programma Preventie op 5 februari a.s. worden getekend, vóór vrijdagochtend 24 januari naar uw Kamer te sturen.</text:p>
      <text:p text:style-name="ifm_p_mt.3.76mm_ifm">Met het tekenen van een pledge verbinden partijen zich aan het Nationaal Programma Preventie «Alles is Gezondheid…». Zij geven aan dat ze de brede aanpak gericht op preventie, de doelstellingen en de focus van het programma onderschrijven. Verder nemen zij in de pledge op welke activiteiten ze uitvoeren om hun bijdrage te leveren aan het programma. Ten slotte verklaren zij bij te dragen aan het monitoren en evalueren van de voortgang van die activiteiten en daar jaarlijks verantwoording over af te leggen.</text:p>
      <text:p text:style-name="ifm_p_mt.3.76mm_ifm">Ik constateer dat er in het veld veel enthousiasme voor en over de pledges is. Partijen zijn er nu mee bezig en zijn aan teksten aan het schaven. Ook komt het voor dat de pledges nog onderhevig zijn aan intern akkoord bij partijen of dat de tekst nog in onderhandeling is als het een pledge van meerdere partijen betreft, zoals een verzekeraar die van plan is met verschillende gemeenten samen een pledge te tekenen. Er is tot nu toe een veertigtal toezeggingen en een twintigtal is in beraad. Het betreft een groot scala aan organisaties: zorgpartijen, verzekeraars, werkgevers en werknemers, gezondheidsorganisaties individuele bedrijven en maatschappelijke organisaties.</text:p>
      <text:p text:style-name="ifm_p_mt.3.76mm_ifm">Het is de bedoeling dat er op de startconferentie een aantal wordt getekend.</text:p>
      <text:p text:style-name="ifm_p_ifm">Zodra een pledge getekend is, wordt deze gepubliceerd op de website van het programma, maar het blijft wel de verklaring van de partij zelf die op die manier partner wordt van het programma.</text:p>
      <text:p text:style-name="ifm_p_mt.3.76mm_ifm">Wij zullen u na de startconferentie een overzicht van de dan getekende pledges sturen en ook jaarlijks in de voortgangsrapportage daar over beri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1<text:tab/><text:page-number text:select-page="current"/></text:p>
      </style:footer>
    </style:master-page>
    <style:master-page xmlns:sdu-fn="http://schema.sdu.nl/2011/07/functions" style:name="Landscape" style:page-layout-name="landscape-margin-text">
      <style:footer>
        <text:p text:style-name="footer">Tweede Kamer, vergaderjaar 2013-2014, 32 79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Pledges en het Nationaal Programma Preventie</dc:title>
    <meta:user-defined meta:name="OVERHEIDop.ParlID/DC.identifier">kst-32793-131</meta:user-defined>
    <meta:user-defined meta:name="OVERHEIDop.ondernummer">131</meta:user-defined>
    <meta:user-defined meta:name="DCTERMS.W3CDTF/DCTERMS.available">2014-01-28</meta:user-defined>
    <meta:user-defined meta:name="OVERHEIDop.KamerstukTypen/DC.type">Brief</meta:user-defined>
    <meta:user-defined meta:name="OVERHEIDop.dossiernummer">32793</meta:user-defined>
    <meta:user-defined meta:name="OVERHEIDop.documenttitel">Pledges en het Nationaal Programma Preventie</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ledges en het Nationaal Programma Preventie</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