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29
      <text:tab/>MOTIE VAN HET LID DIK-FABER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constaterende dat in het Nationaal Programma Preventie is opgenomen dat alle gemeenten in 2025 gezonde schoolpleinen dienen te hebben;</text:p>
      <text:p text:style-name="ifm_p_mt.3.76mm_ifm">overwegende dat er 70 voorbeeldpleinen in 2016 moeten zijn ontwikkeld;</text:p>
      <text:p text:style-name="ifm_p_mt.3.76mm_ifm">is van mening dat meer vaart nodig is achter dit project, wil de doelstelling in 2025 gehaald worden;</text:p>
      <text:p text:style-name="ifm_p_mt.3.76mm_ifm">verzoekt de regering, de doelstelling op het punt voorbeeldpleinen te verhogen, waardoor er in 2016 ten minste 140 gezonde schoolpleinen zij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Dik-Faber over ten minste 140 gezonde schoolpleinen in 2016</dc:title>
    <meta:user-defined meta:name="OVERHEIDop.ParlID/DC.identifier">kst-32793-129</meta:user-defined>
    <meta:user-defined meta:name="OVERHEIDop.ondernummer">129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k-Faber over ten minste 140 gezonde schoolpleinen in 2016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k-Faber over ten minste 140 gezonde schoolpleinen i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