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22
      <text:tab/>MOTIE VAN DE LEDEN BRUINS SLOT EN PIA DIJKSTRA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overwegende dat een van de grootste gevaren in de Nederlandse samenleving chronische ziekten zoals kanker, hart- en vaatziekten, COPD en diabetes zijn;</text:p>
      <text:p text:style-name="ifm_p_mt.3.76mm_ifm">overwegende dat momenteel kanker en hart- en vaatziekten doodsoorzaak nummer 1 en nummer 2 van Nederland zijn;</text:p>
      <text:p text:style-name="ifm_p_mt.3.76mm_ifm">overwegende dat de WHO voor deze vier chronische ziekten streeft naar een vermindering met 25% van vermijdbare doden in 2025;</text:p>
      <text:p text:style-name="ifm_p_mt.3.76mm_ifm">verzoekt de regering, met de betrokken organisaties van het Nationaal Programma Preventie de doelstelling vast te leggen om voor de vier chronische ziekten een vermindering van 25% van vermijdbare doden in 2025 gerealiseerd te hebben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Bruins Slot en Pia Dijkstra over 25% minder sterfgevallen ten gevolge van de vier chronische ziekten</dc:title>
    <meta:user-defined meta:name="OVERHEIDop.ParlID/DC.identifier">kst-32793-122</meta:user-defined>
    <meta:user-defined meta:name="OVERHEIDop.ondernummer">122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Bruins Slot en Pia Dijkstra over 25% minder sterfgevallen ten gevolge van de vier chronische ziekten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Bruins Slot en Pia Dijkstra over 25% minder sterfgevallen ten gevolge van de vier chronische 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