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3
               </text:p>
          </table:table-cell>
          <table:table-cell office:value-type="string" table:number-columns-spanned="2" table:style-name="parlementair.kopcel3">
            <text:p text:style-name="headtable.dossiertitel">  Preventief gezondheidsbeleid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5 mei 2011</text:p>
      <text:p text:style-name="algemeen">Met deze brief bied ik u namens het kabinet de landelijke nota gezondheidsbeleid «Gezondheid dichtbij» aan (bijlage)(zie 32 793, nr. 2). Ik licht allereerst de aanleiding voor deze nota toe. Vervolgens noem ik de prioriteiten van het gezondheidsbeleid en een
                  aantal kernpunten van de nota.
               </text:p>
      <text:p text:style-name="tussenkop"><text:span text:style-name="tussenkop_vet">Aanleiding en kader</text:span></text:p>
      <text:p text:style-name="alineagroep">Iedere vier jaar brengt de minister van Volksgezondheid, Welzijn en Sport (VWS) de landelijke nota gezondheidsbeleid uit.
                     Dit is vastgelegd in de Wet publieke gezondheid (Wpg). In de nota benoemt de minister de landelijke prioriteiten die aanknopingspunten
                     bieden voor het gemeentelijk gezondheidsbeleid. In de bijlage staat een overzicht van de in de nota afgedane moties en toezeggingen.
                  </text:p>
      <text:p text:style-name="alineagroep">De landelijke nota is ook een nadere reactie op de Volksgezondheid Toekomst Verkenning 2010 (VTV) van het RIVM<text:note text:id="ID-115149-d28e136" text:note-class="footnote"><text:note-citation text:label="1">1</text:note-citation><text:note-body><text:p> TK 2009–2010, 22 894, nr. 264.
                  
               </text:p></text:note-body></text:note> en op de rapportage Staat van de Gezondheidszorg 2010 (SGZ) van de IGZ<text:note text:id="ID-115149-d28e144" text:note-class="footnote"><text:note-citation text:label="2">2</text:note-citation><text:note-body><text:p> TK 2009–2010, 32 123 XVI, nr. 125.
                  
               </text:p></text:note-body></text:note>. Een eerste reactie heeft u voorjaar 2010 van mijn voorganger ontvangen<text:note text:id="ID-115149-d28e152" text:note-class="footnote"><text:note-citation text:label="3">3</text:note-citation><text:note-body><text:p> TK 2009–2010, 22 894, nr. 271.
                  
               </text:p></text:note-body></text:note>. In de aanbiedingsbrief bij de SGZ is ook een reactie op deel 2 van de SGZ toegezegd op het terrein van justitie en jeugd.
                     Deze zal binnenkort aan uw Kamer worden toegestuurd.
                  </text:p>
      <text:p text:style-name="alineagroep.end">De landelijke nota gezondheidsbeleid dient als inspiratiebron om samen, vanuit ieders eigen verantwoordelijkheid, te blijven
                     investeren in het behouden en verbeteren van de volksgezondheid.
                  </text:p>
      <text:p text:style-name="tussenkop"><text:span text:style-name="tussenkop_vet">Landelijke prioriteiten gezondheidsbeleid</text:span></text:p>
      <text:p text:style-name="algemeen">De VTV laat zien dat de vijf speerpunten uit de preventienota 2006, de vorige versie van de landelijke nota gezondheidsbeleid,
                  belangrijk blijven om de volksgezondheid te verbeteren. Dit zijn overgewicht, diabetes, depressie, roken en schadelijk alcoholgebruik.
                  We leggen daarbij het accent op bewegen. Bewegen is goed voor lichamelijke en geestelijke gezondheid en is verbonden met de
                  andere speerpunten. Hierdoor leggen we ook de verbinding tussen het gezondheidsbeleid en de ambitie Vitaal Nederland als onderdeel
                  van het Olympisch Plan 2028.
               </text:p>
      <text:p text:style-name="tussenkop"><text:span text:style-name="tussenkop_vet">Kernpunten landelijke nota gezondheidsbeleid</text:span></text:p>
      <text:p text:style-name="alineagroep">Het kabinet staat voor eigen verantwoordelijkheid en eigen kracht van mensen. Dat geldt ook voor gezondheid. Dit betekent
                     dat niet de overheid maar de mensen zelf aan zet zijn. Betrokkenheid van het bedrijfsleven, maatschappelijke organisaties,
                     het onderwijs en zorgverleners bij het stimuleren van gezond gedrag wordt vergroot.
                  </text:p>
      <text:p text:style-name="alineagroep.end">Indien een bijdrage van de overheid noodzakelijk is, zijn de gemeenten in veel gevallen als eerste aan zet. In bijgevoegde
                     landelijke nota gezondheidsbeleid staat de kabinetsvisie uitgewerkt in drie thema’s:
                  </text:p>
      <text:list text:style-name="list-style-1">
        <text:list-item text:start-value="1">
          <text:p text:style-name="list.start"><text:span text:style-name="cur">Vertrouwen in gezondheidsbescherming</text:span></text:p>
          <text:p text:style-name="list.cont">Mensen kunnen sommige risicofactoren voor de gezondheid niet of moeilijk beïnvloeden. Op dit terrein kan de Nederlander op
                        de overheid rekenen. Heldere wet- en regelgeving en toezicht op de naleving hiervan blijven noodzakelijk.
                     </text:p>
        </text:list-item>
        <text:list-item text:start-value="2">
          <text:p text:style-name="list.cont"><text:span text:style-name="cur">Zorg en sport dichtbij in de buurt</text:span></text:p>
          <text:p text:style-name="list.cont">De gezondheidszorg kan zich nog meer richten op het bevorderen van gezondheid, naast het bestrijden van ongezondheid. Het
                        kabinet zet in op herkenbare en toegankelijke zorgvoorzieningen in de buurt en betere digitale bereikbaarheid (eHealth). Tijdige
                        signalering van gezondheidsrisico’s en toepassing van effectieve interventies en innovatieve behandelwijzen zijn belangrijke
                        verantwoordelijkheden van de zorgverlener.
                     </text:p>
          <text:p text:style-name="list.cont">Naast de bestaande bevolkingsonderzoeken naar borst- en baarmoederhalskanker zal vanaf 2013 een bevolkingsonderzoek naar darmkanker
                        worden ingevoerd.
                     </text:p>
          <text:p text:style-name="list.cont">Zorg en preventie moeten meer worden afgestemd. Uitgangspunt zijn behoeften en wensen van de mensen en niet de stelsels of
                        sectoren die zorg leveren. Betrokken partijen moeten dan ook werken aan een sterkere fysieke, organisatorische en inhoudelijk
                        verbinding tussen de publieke gezondheid en basiszorg vanuit Zvw, AWBZ en Wmo.
                     </text:p>
          <text:p text:style-name="list.cont">Het kabinet wil dat iedereen veilig kan sporten, bewegen en spelen in de buurt. Hiervoor zijn voldoende en laagdrempelige
                        voorzieningen nodig. Het kabinet geeft hieraan samen met gemeenten, de sportsector en private partijen een positieve impuls.
                        In de beleidsbrief sport kom ik hier op terug.
                     </text:p>
        </text:list-item>
        <text:list-item text:start-value="3">
          <text:p text:style-name="list.cont"><text:span text:style-name="cur">Zelf beslissen over leefstijl</text:span></text:p>
          <text:p text:style-name="list.cont">Als het om leefstijl gaat maken mensen zelf keuzes. Die keuzes worden gemaakt in een omgeving waarin de gezonde keuze makkelijk
                        moet zijn. Aan die omgeving dragen diverse maatschappelijke sectoren bij. Vanwege de betrokkenheid van diverse sectoren ziet
                        u in de nota ook nadrukkelijk de verbinding van de ministeries van BZK, EL&amp;I, I&amp;M, OCW en SZW met het gezondheidsbeleid terug.
                     </text:p>
          <text:p text:style-name="list.cont">Publiek private samenwerking (PPS) zien wij als een kansrijke methode om de gezonde keuzes aantrekkelijk en toegankelijk te
                        maken, bijvoorbeeld op het terrein van voeding en bewegen. Daarnaast is beschikbaarheid van betrouwbare, toegankelijke en
                        doelgerichte informatie essentieel. Generieke massamediale campagnes passen hier niet in.
                     </text:p>
          <text:p text:style-name="list.cont">De jeugd heeft de toekomst. Hieraan besteden we extra aandacht. Naast bevordering van een gezonde leefstijl, vroege signalering
                        van risico’s en inzet op weerbaarheid om dagelijkse verleidingen te weerstaan, vindt het kabinet dat het stellen van grenzen
                        en het stimuleren van een gezonde basis bij de jeugd gerechtvaardigd is. Ouders hebben hierin een belangrijke rol. Ook de
                        school als natuurlijke omgeving van de jeugd en (sociale) media zijn belangrijk om deze doelgroep te bereiken.
                     </text:p>
          <text:p text:style-name="list.end">Vanuit de bovenstaande aanpak hebben we de in het regeerakkoord aangekondigde bezuinigingen op dit gebied ingevuld en uitgewerkt
                        in de nota. Over de invulling van de gehele subsidietaakstelling uit het regeerakkoord op het terrein van VWS ontvangt u een
                        aparte brief.
                     </text:p>
        </text:list-item>
      </text:list>
      <text:p text:style-name="algemeen">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93,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