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2
               </text:p>
          </table:table-cell>
          <table:table-cell office:value-type="string" table:number-columns-spanned="2" table:style-name="parlementair.kopcel3">
            <text:p text:style-name="headtable.dossiertitel"> Wijziging van de Comptabiliteitswet 2001 in verband met de wijziging van een aantal begrotingen en enkele technische aanpassingen
            (Vijfde wijziging van de Comptabiliteitswet 200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5 juli 2011
               
            </text:p>
          </table:table-cell>
          <table:covered-table-cell/>
        </table:table-row>
      </table:table>
      <text:p text:style-name="algemeen">De commissie voor de Rijksuitgaven<text:note text:id="ID-121891-d28e105" text:note-class="foot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
               </text:p>
      <text:p text:style-name="tussenkop"><text:span text:style-name="tussenkop_vet">Algemeen</text:span></text:p>
      <text:p text:style-name="algemeen">De leden van de VVD-fractie hebben met interesse kennis genomen van het voorstel voor wijziging van de Comptabiliteitswet
                  2001 in verband met de wijziging van een aantal begrotingen en enkele technische aanpassingen. De VVD-fractie geeft aan dat
                  zij het uitgangspunt van wetgevingsdoelmatigheid in dit kader onderschrijft, maar vraagt nog nadere toelichting ten aanzien
                  van een onderdeel van het wetvoorstel.
               </text:p>
      <text:p text:style-name="algemeen">De leden van de CDA-fractie hebben met belangstelling kennis genomen van dit wetsvoorstel. Deze leden hebben geen additionele
                  vragen.
               </text:p>
      <text:p text:style-name="tussenkop"><text:span text:style-name="tussenkop_vet">Artikel I, onderdeel A, onder 4</text:span></text:p>
      <text:p text:style-name="algemeen">De leden van de VVD-fractie merken op dat ten aanzien van de toevoeging van onderdeel j bij artikel 1 lid 1 van de Comptabiliteitswet
                  2001 (voorstel, Artikel I, onderdeel A4), de Algemene Rekenkamer een alternatieve tekst voorstelt om de enigszins ruime definitie
                  van de tekst te beperken tot uitsluitend programmabegrotingen. De minister beschrijft in zijn reactie de nadelen van de voorgestelde
                  formulering. Welke alternatieve tekst acht de minister op dit punt wel mogelijk voor dit onderdeel om tegemoet te komen aan
                  het commentaar van de Algemene Rekenkamer?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