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2
               </text:p>
          </table:table-cell>
          <table:table-cell office:value-type="string" table:number-columns-spanned="2" table:style-name="parlementair.kopcel3">
            <text:p text:style-name="headtable.dossiertitel"> Wijziging van de Comptabiliteitswet 2001 in verband met de wijziging van een aantal begrotingen en enkele technische aanpassingen
            (Vijfde wijziging van de Comptabiliteitswet 200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5698-d28e106"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1 april 2011 en het nader rapport
                  d.d. 23 mei 2011, aangeboden aan de Koningin door de minister van Financiën. Het advies van de Afdeling advisering van de
                  Raad van State is cursief afgedrukt.
               </text:p>
      <text:p text:style-name="algemeen">
                  <text:span text:style-name="cur">Bij Kabinetsmissive van 22 maart 2011, no.11.000690, heeft Uwe Majesteit, op voordracht van de Minister van Financiën, bij
                     de Afdeling advisering van de Raad van State ter overweging aanhangig gemaakt het voorstel van wet tot wijziging van de Comptabiliteitswet
                     2001 in verband met de wijziging van een aantal begrotingen en enkele technische aanpassingen (Vijfde wijziging van de Comptabiliteitswet
                     2001), met memorie van toelichting.</text:span>
                  
               </text:p>
      <text:p text:style-name="alineagroep">
                     <text:span text:style-name="cur">Het voorstel strekt tot wijziging van de Comptabiliteitswet 2001 (Cw 2001) op een aantal technische punten, onder andere in
                        verband met het niet benoemen van zogenoemde programmaministers, alsmede in verband met de mogelijkheid om de begroting van
                        het Fonds economische structuurversterking (Fes) tijdelijk te bevriezen.</text:span>
                     
                  </text:p>
      <text:p text:style-name="alineagroep.end">
                     <text:span text:style-name="cur">De Afdeling advisering van de Raad van State onderschrijft de strekking van het wetsvoorstel, maar maakt een opmerking met
                        betrekking tot de bevriezing van het Fes. Zij is van oordeel dat in verband daarmee aanpassing van het voorstel wenselijk
                        is.</text:span>
                     
                  </text:p>
      <text:p text:style-name="alineagroep">Blijkens de mededeling van de Directeur van Uw kabinet van 22 maart 2011, nr. 11.000690, machtigde Uwe Majesteit de Afdeling
                     advisering van de Raad van State haar advies inzake het bovenvermelde voorstel van wet rechtstreeks aan mij te doen toekomen.
                     Dit advies, gedateerd 21 april 2011, nr. W06.11.0092/III, bied ik U hierbij aan.
                  </text:p>
      <text:p text:style-name="alineagroep.end">Het voorstel heeft de Afdeling advisering van de Raad van State aanleiding gegeven tot het maken van een opmerking met betrekking
                     tot de bevriezing van het Fes. De opmerking geeft mij aanleiding tot de onderstaande reactie.
                  </text:p>
      <text:h text:outline-level="2" text:style-name="divisiekop1">1. Fonds economische structuurversterking
               </text:h>
      <text:p text:style-name="algemeen"><text:span text:style-name="cur">a. In het voorgestelde artikel 9a Cw 2001 wordt de mogelijkheid gecreëerd de ontvangsten en uitgaven van het Fes tijdelijk
                     op nihil te stellen (bevriezing). Dit kan ingevolge het eerste lid geschieden door geen begroting voor het desbetreffende
                     jaar vast te stellen. Het gevolg is dan (tweede lid) dat de ontvangsten en uitgaven op nihil worden gesteld. Een en ander
                     geschiedt in afwijking van de regels inzake ontvangsten en uitgaven in de Wet Fonds economische structuurversterking (Wet
                     Fes). De middelen die anders de inkomsten van het Fes zouden vormen, vloeien dan in de algemene middelen. Het bevriezen van
                     het Fes is afgesproken in het regeerakkoord.</text:span></text:p>
      <text:p text:style-name="alineagroep">
                     <text:span text:style-name="cur">De Afdeling wijst erop dat niet de Cw 2001, maar de Wet Fes de basis biedt voor het bepalen van de ontvangsten en uitgaven
                        van het Fes. Daarom is zij van oordeel dat een tijdelijke afwijking van de bepalingen van de Wet Fes wat betreft de ontvangsten
                        en uitgaven in die wet thuishoort. Het vervolgens achterwege laten van het vaststellen van de jaarlijkse begroting is daarvan
                        dan slechts een uitvloeisel.</text:span>
                     
                  </text:p>
      <text:p text:style-name="alineagroep.end">
                     <text:span text:style-name="cur">De Afdeling adviseert de in artikel I, onder C, opgenomen wijziging nader te bezien in het licht van het vorenstaande en zo
                        nodig het voorstel aan te passen.</text:span>
                     
                  </text:p>
      <text:p text:style-name="alineagroep"><text:span text:style-name="cur">b. In verband met het vorengaande vraagt de Afdeling zich af hoe het bevriezen van het Fes zich verhoudt tot de eventuele
                        aangegane verplichtingen ook voor de komende jaren voor uiteenlopende projecten, waarvan de middelen thans uit het Fes worden
                        toegevoegd aan de begrotingen van de desbetreffende ministeries.<text:note text:id="ID-115698-d28e175" text:note-class="footnote"><text:note-citation text:label="2">2</text:note-citation><text:note-body><text:p>Zie hiervoor bijvoorbeeld de memorie van toelichting op de begrotingsstaat voor 2011 voor het Fes (Kamerstukken II 2010/11,
                  32 500-D, nr. 2). 
               </text:p></text:note-body></text:note></text:span>
                     
                  </text:p>
      <text:p text:style-name="alineagroep.end">
                     <text:span text:style-name="cur">De Afdeling adviseert in de toelichting nader in te gaan  op het vorenstaande.</text:span>
                     
                  </text:p>
      <text:p text:style-name="algemeen">1.a. De Afdeling merkt terecht op dat de Wet Fes de basis biedt voor het bepalen van de ontvangsten en uitgaven van het Fes.
                  Zoals vermeld in de Memorie van Toelichting wordt op basis van de afspraak in het Regeerakkoord het Fes niet opgeheven, maar
                  vindt deze kabinetsperiode geen additionele voeding plaats. Dit wijzigingsvoorstel beoogt dan ook niet de basis voor het bepalen
                  van de ontvangsten en uitgaven van het Fes als zodanig aan te passen. Het voorstel wil slechts regelen dat de ontvangsten
                  en uitgaven van het Fes tijdelijk op nul worden gezet en wil voorkomen dat dan toch jaarlijks een begroting moet worden ingediend.
                  Hiertoe worden de ontvangsten en uitgaven van het Fes afhankelijk gemaakt van het indienen van een begroting en komt tegelijkertijd
                  de plicht om een begroting in te dienen te vervallen. Gelet op deze verwevenheid met de begrotingswetgeving acht ik de Cw
                  2001 daarom de meest geschikte plek om de wijzigingen in te regelen.
               </text:p>
      <text:p text:style-name="alineagroep">1b. De bevriezing doelt op de situatie waarin de voeding van het Fes tijdelijk op nul wordt gesteld en er dus ook geen additionele
                     uitgaven kunnen worden gedaan. Reeds aangegane verplichtingen worden in het desbetreffende begrotingsjaar verantwoord op de
                     begrotingen van de betrokken vakdepartementen en worden dus op die begrotingen budgettair afgewikkeld ten laste van de algemene
                     middelen. Bevriezing heeft daar geen betrekking op. De bevriezing heeft dan ook geen consequenties voor reeds aangegane verplichtingen.
                  </text:p>
      <text:p text:style-name="alineagroep.end">De Memorie van Toelichting is in bovenvermelde zin aangepast.</text:p>
      <text:p text:style-name="algemeen">
                  <text:span text:style-name="cur">2. Voor redactionele kanttekeningen verwijst de Afdeling naar de bij het advies behorende bijlage.</text:span>
                  
               </text:p>
      <text:p text:style-name="alineagroep">2. Aan de eerste redactionele kanttekening zal gevolg worden gegeven.</text:p>
      <text:p text:style-name="alineagroep">De tweede redactionele opmerking geeft mij geen aanleiding tot een aanpassing om reden die samenhangt met mijn oordeel gegeven
                     onder punt 1a. Het voorgestelde derde lid regelt immers dat het totale artikel komt te vervallen op het moment dat er toch
                     een begroting wordt ingediend. Dit derde lid benadrukt het tijdelijke karakter van dit artikel en is bedoeld om een knipperlichteffect
                     te voorkomen. Dit gebeurt door slechts één mogelijkheid te creëren om de ontvangsten en uitgaven van het Fes op nul te stellen
                     (begrotingsjaar 2012). Indien in enig jaar toch een begroting wordt ingediend, dan zal dit artikel komen te vervallen waardoor
                     het niet meer mogelijk is om de ontvangsten en uitgaven van het Fes nogmaals op nul te zetten.
                  </text:p>
      <text:p text:style-name="alineagroep.end">Aangezien de wijzigingen van verdragsnamen in breder verband plaatsvinden, volg ik de Afdeling niet in de derde redactionele
                     kanttekening.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Afdeling advisering van de Raad van State betreffende no.W06.11.0092/III met redactionele kanttekeningen
                     die de Afdeling in overweging geeft.
                  </text:h>
      <text:list text:style-name="list-style-1">
        <text:list-item>
          <text:p text:style-name="list.start">In artikel I, onder A, in artikel, 1, eerste lid, onder b, «Nationale Schuld» vervangen door: nationale schuld.
                        </text:p>
        </text:list-item>
        <text:list-item>
          <text:p text:style-name="list.cont">In artikel I, onder C, in het voorgestelde artikel 9a, het derde lid schrappen.
                        </text:p>
        </text:list-item>
        <text:list-item>
          <text:p text:style-name="list.end">In artikel I, onderdelen H en J, de verwijzing naar het Verdrag betreffende de werking van de Europese Unie aanvullen met
                           andere mogelijk relevante regelingen buiten dat Verdrag om, zoals het Verdrag tot oprichting van de Europese Gemeenschap voor
                           atoomenergi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