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2
               </text:p>
          </table:table-cell>
          <table:table-cell office:value-type="string" table:number-columns-spanned="2" table:style-name="parlementair.kopcel3">
            <text:p text:style-name="headtable.dossiertitel"> Wijziging van de Comptabiliteitswet 2001 in verband met de wijziging van een aantal begrotingen en enkele technische aanpassingen
            (Vijfde wijziging van de Comptabiliteitswet 200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Comptabiliteitswet 2001 te wijzigen in verband met de departementale
                     herindeling en enkele technische aanpassi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Comptabiliteitswet 2001 wordt als volgt gewijzigd:</text:p>
      <text:p text:style-name="wat-labeled">A. Artikel 1, eerste lid, wordt als volgt gewijzigd:
                     </text:p>
      <text:p text:style-name="wat-labeled">1. Onderdeel b, komt te luiden:
                     </text:p>
      <text:section text:name="artikeltekst.d3828e154" text:style-name="wijziging.block">
        <text:list text:style-name="list-style-1">
          <text:list-item text:start-value="2">
            <text:p text:style-name="list.single">de begroting van nationale schuld;
                              </text:p>
          </text:list-item>
        </text:list>
      </text:section>
      <text:p text:style-name="wat-labeled">2. Onderdeel d, komt te luiden:
                     </text:p>
      <text:section text:name="artikeltekst.d3828e176" text:style-name="wijziging.block">
        <text:list text:style-name="list-style-2">
          <text:list-item text:start-value="4">
            <text:p text:style-name="list.single">de begroting van de Koning;
                              </text:p>
          </text:list-item>
        </text:list>
      </text:section>
      <text:p text:style-name="wat-labeled">3. Onderdeel g, komt te luiden:
                     </text:p>
      <text:section text:name="artikeltekst.d3828e199" text:style-name="wijziging.block">
        <text:list text:style-name="list-style-3">
          <text:list-item text:start-value="7">
            <text:p text:style-name="list.single">de begroting van de overige Hoge Colleges van Staat en de Kabinetten van de Gouverneurs;
                              </text:p>
          </text:list-item>
        </text:list>
      </text:section>
      <text:p text:style-name="wat-labeled">4. Onder vervanging van de punt aan het slot van onderdeel i door een puntkomma, wordt een onderdeel toegevoegd, luidende:
                     </text:p>
      <text:section text:name="artikeltekst.d3828e221" text:style-name="wijziging.block">
        <text:list text:style-name="list-style-4">
          <text:list-item text:start-value="10">
            <text:p text:style-name="list.single">een andere begroting, indien die begroting aan de Rijksbegroting wordt toegevoegd bij de wet waarmee die begroting voor de
                                 eerste keer wordt vastgesteld.
                              </text:p>
          </text:list-item>
        </text:list>
      </text:section>
      <text:p text:style-name="wat-labeled">B. Artikel 8, eerste lid, eerste volzin, komt te luiden:
                     </text:p>
      <text:section text:name="artikeltekst.d3828e243" text:style-name="wijziging.block">
        <text:list text:style-name="list-style-5">
          <text:list-item text:start-value="1">
            <text:p text:style-name="list.single"> De begroting van de Koning bevat de uitkeringen aan de leden van het koninklijk huis, alsmede de uitgaven die functioneel
                                 samenhangen met het koningschap.
                              </text:p>
          </text:list-item>
        </text:list>
      </text:section>
      <text:p text:style-name="wat-labeled">C. Na artikel 9 wordt een artikel 9a ingevoegd, luidende:
                     </text:p>
      <text:section text:name="artikel.d3828e265" text:style-name="wijziging.block">
        <text:h text:outline-level="3" text:style-name="artikel_kop">Artikel 9a
                        </text:h>
        <text:list text:style-name="list-style-6">
          <text:list-item text:start-value="1">
            <text:p text:style-name="list.start"> In afwijking van artikel 1, eerste lid, onder i, artikel 1, tweede en derde lid en artikel 12, eerste lid, kan vanaf het
                                 begrotingsjaar 2012 worden afgezien van het indienen van een voorstel van wet tot vaststelling van de begrotingsstaat van
                                 het Fonds economische structuurversterking.
                              </text:p>
          </text:list-item>
          <text:list-item text:start-value="2">
            <text:p text:style-name="list.cont"> Indien in enig begrotingsjaar geen voorstel als bedoeld in het eerste lid wordt ingediend, worden, in afwijking van de artikelen
                                 2 en 3 van de Wet Fonds economische structuurversterking, de ontvangsten, respectievelijk de uitgaven van het fonds voor dat
                                 begrotingsjaar op nihil gesteld.
                              </text:p>
          </text:list-item>
          <text:list-item text:start-value="3">
            <text:p text:style-name="list.end"> Dit artikel vervalt op het moment dat een voorstel als bedoeld in het eerste lid wordt ingediend.
                              </text:p>
          </text:list-item>
        </text:list>
      </text:section>
      <text:p text:style-name="wat-labeled">D. In artikel 19, vierde lid, wordt «de begroting van het koninklijk huis» vervangen door: de begroting van de Koning.
                     </text:p>
      <text:p text:style-name="wat-labeled">E. Aan artikel 19 wordt een achtste lid toegevoegd, luidende:
                     </text:p>
      <text:section text:name="artikeltekst.d3828e315" text:style-name="wijziging.block">
        <text:list text:style-name="list-style-7">
          <text:list-item text:start-value="8">
            <text:p text:style-name="list.single"> De wet, bedoeld in artikel 1, eerste lid, onderdeel j, bepaalt wie van Onze Ministers belast is met het beheer van de begroting
                                 die met die wet aan de Rijksbegroting wordt toegevoegd.
                              </text:p>
          </text:list-item>
        </text:list>
      </text:section>
      <text:p text:style-name="wat-labeled">F. Artikel 19a vervalt.
                     </text:p>
      <text:p text:style-name="wat-labeled">G. In artikel 43, eerste lid, onderdeel b, wordt «Commissie van de Europese Gemeenschappen» vervangen door: Europese Commissie.
                     </text:p>
      <text:p text:style-name="wat-labeled">H. In artikel 43b, derde lid, onderdeel b, wordt «de oprichtingsverdragen van de Europese Gemeenschappen» vervangen door: het
                        Verdrag betreffende de werking van de Europese Unie.
                     </text:p>
      <text:p text:style-name="wat-labeled">I. Het eerste lid van artikel 57, alsmede de aanduiding «2.» voor het tweede lid, vervallen.
                     </text:p>
      <text:p text:style-name="wat-labeled">J. Artikel 91 wordt als volgt gewijzigd:
                     </text:p>
      <text:p text:style-name="wat-labeled">1. In het derde lid wordt « het Verdrag tot oprichting van de Europese Gemeenschap» vervangen door: het Verdrag betreffende
                        de werking van de Europese Unie.
                     </text:p>
      <text:p text:style-name="wat-labeled">2. In het vierde lid wordt « het Verdrag tot oprichting van de Europese Gemeenschap» vervangen door: het Verdrag betreffende
                        de werking van de Europese Unie.
                     </text:p>
      <text:p text:style-name="wat-labeled">K. Artikel 92 wordt als volgt gewijzigd:
                     </text:p>
      <text:p text:style-name="wat-labeled">1. In het eerste lid wordt «de Commissie van de Europese Gemeenschappen» vervangen door: de Europese Commissie.
                     </text:p>
      <text:p text:style-name="wat-labeled">2. In het vijfde lid wordt «de oprichtingsverdragen van de Europese Gemeenschappen» vervangen door: het Verdrag betreffende
                        de werking van de Europese Unie.
                     </text:p>
      <text:h text:outline-level="2" text:style-name="artikel_kop">ARTIKEL II
                     </text:h>
      <text:p text:style-name="artikel">In afwijking van artikel 1, eerste lid, onder i, artikel 1, tweede en derde lid en artikel 12, eerste lid, kan voor het begrotingsjaar
                        2012 worden afgezien van het indienen van een voorstel van wet tot vaststelling van de begrotingsstaat van het Waddenfonds.
                     </text:p>
      <text:h text:outline-level="2" text:style-name="artikel_kop">ARTIKEL III
                     </text:h>
      <text:p text:style-name="artikel">Deze wet treedt in werking met ingang van de dag na de datum van uitgifte van het Staatsblad waarin zij wordt geplaatst met
                        uitzondering van de onderdelen A, onder 1, 2 en 3, B, C, D, F en I van artikel I, eerste lid, en van artikel II, die in werking
                        treden met ingang van 1 augustus 2011. Indien het Staatsblad waarin deze wet wordt geplaatst, wordt uitgegeven op of na de
                        datum van 1 augustus 2011, dan treden deze onderdelen in werking met ingang van de dag na de datum van uitgifte van dat Staatsblad
                        en werken zij terug tot en met 1 augustus 2011.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