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92
               </text:p>
          </table:table-cell>
          <table:table-cell office:value-type="string" table:number-columns-spanned="2" table:style-name="parlementair.kopcel3">
            <text:p text:style-name="headtable.dossiertitel"> Wijziging van de Comptabiliteitswet 2001 in verband met de wijziging van een aantal begrotingen en enkele technische aanpassingen
            (Vijfde wijziging van de Comptabiliteitswet 2001)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lgemeen">Aan de Tweede Kamer der Staten-Generaal</text:p>
      <text:p text:style-name="alineagroep">Wij bieden U hiernevens ter overweging aan een voorstel van wet tot wijziging van de Comptabiliteitswet 2001 in verband met
                     de wijziging van een aantal begrotingen en enkele technische aanpassingen (Vijfde wijziging van de Comptabiliteitswet 2001).
                  </text:p>
      <text:p text:style-name="alineagroep">De memorie van toelichting, die het wetsvoorstel vergezelt, bevat de gronden waarop het rust.</text:p>
      <text:p text:style-name="alineagroep.end">En hiermede bevelen Wij U in Godes heilige bescherming.</text:p>
      <text:p text:style-name="dagtekening">’s-Gravenhage, 27 mei 2011</text:p>
      <text:p text:style-name="koning">Beatrix</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92,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