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8
               </text:p>
          </table:table-cell>
          <table:table-cell office:value-type="string" table:number-columns-spanned="2" table:style-name="parlementair.kopcel3">
            <text:p text:style-name="headtable.dossiertitel"> Wijziging van de Zorgverzekeringswet in verband met de verhoging van het verplicht eigen risico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HET LID VOORTMAN 
            </text:p>
            <text:p text:style-name="headtable.datum">Voorgesteld 27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onder het eigen risico brengen van huisartsenzorg een drempel opwerpt voor huisartsenbezoek;</text:p>
      <text:p text:style-name="algemeen">overwegende, dat een dergelijke drempel zal leiden tot uitstellen van de zorgvraag en daardoor kan leiden tot hogere zorgkosten
                  en een hogere ziektelast;
               </text:p>
      <text:p text:style-name="algemeen">van mening, dat huisartsenzorg drempelvrij toegankelijk moet zijn;</text:p>
      <text:p text:style-name="algemeen">spreekt als haar mening uit dat bezoek aan de huisarts uitgesloten moet blijven van het eigen risico of eigen bijdragen,</text:p>
      <text:p text:style-name="algemeen">en gaat over tot de orde van de dag.</text:p>
      <text:p text:style-name="algemeen">Voort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88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