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8
               </text:p>
          </table:table-cell>
          <table:table-cell office:value-type="string" table:number-columns-spanned="2" table:style-name="parlementair.kopcel3">
            <text:p text:style-name="headtable.dossiertitel"> Wijziging van de Zorgverzekeringswet in verband met de verhoging van het verplicht eigen risico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LEIJTEN 
            </text:p>
            <text:p text:style-name="headtable.datum">Voorgesteld 27 september 2011
               
            </text:p>
          </table:table-cell>
          <table:covered-table-cell/>
        </table:table-row>
      </table:table>
      <text:p text:style-name="algemeen">De Kamer,</text:p>
      <text:p text:style-name="algemeen">gehoord de beraadslaging,</text:p>
      <text:p text:style-name="algemeen">constaterende, dat de eindevaluatie van het eigen risico door Ecorys onder meer vanwege de beperkte doelgroep geen gedetailleerd
                  inzicht geeft in de effecten van het verplichte eigen risico voor verschillende categorieën burgers;
               </text:p>
      <text:p text:style-name="algemeen">van mening, dat het niet verstandig is het eigen risico steeds te verhogen zonder de exacte gevolgen voor burgers te kennen;</text:p>
      <text:p text:style-name="algemeen">verzoekt de regering de eindevaluatie van het eigen risico over te doen en hierbij uitgebreid in te gaan op de micro-effecten
                  voor verschillende categorieën burgers, zoals koopkrachteffecten en toegankelijkheid van de zorg,
               </text:p>
      <text:p text:style-name="algemeen">en gaat over tot de orde van de dag.</text:p>
      <text:p text:style-name="algemeen">Leij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88,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