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88</text:p>
          </table:table-cell>
          <table:table-cell office:value-type="string" table:number-columns-spanned="2" table:style-name="parlementair.kopcel3">
            <text:p text:style-name="headtable.dossiertitel"> Wijziging van de Zorgverzekeringswet in verband met de verhoging van het verplicht eigen risico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houdende wijziging van de Zorgverzekeringswet in verband met
                     de verhoging van het verplicht eigen risico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24 mei 2011</text:p>
      <text:p text:style-name="koning">Beatrix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88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