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600*"/>
    </style:style>
    <style:style style:family="table-column" style:name="table.1.col2">
      <style:table-column-properties style:rel-column-width="1100*"/>
    </style:style>
    <style:style style:family="table-column" style:name="table.1.col3">
      <style:table-column-properties style:rel-column-width="1100*"/>
    </style:style>
    <style:style style:family="table-column" style:name="table.1.col4">
      <style:table-column-properties style:rel-column-width="1100*"/>
    </style:style>
    <style:style style:family="table-column" style:name="table.1.col5">
      <style:table-column-properties style:rel-column-width="1100*"/>
    </style:style>
    <style:style style:family="table-column" style:name="table.1.col6">
      <style:table-column-properties style:rel-column-width="1100*"/>
    </style:style>
    <style:style style:family="table-column" style:name="table.1.col7">
      <style:table-column-properties style:rel-column-width="1100*"/>
    </style:style>
    <style:style style:family="table-column" style:name="table.1.col8">
      <style:table-column-properties style:rel-column-width="1100*"/>
    </style:style>
    <style:style style:family="table" style:name="table.2">
      <style:table-properties table:align="margins"/>
    </style:style>
    <style:style style:family="table-column" style:name="table.2.col1">
      <style:table-column-properties style:rel-column-width="2100*"/>
    </style:style>
    <style:style style:family="table-column" style:name="table.2.col2">
      <style:table-column-properties style:rel-column-width="1900*"/>
    </style:style>
    <style:style style:family="table-column" style:name="table.2.col3">
      <style:table-column-properties style:rel-column-width="2000*"/>
    </style:style>
    <style:style style:family="table-column" style:name="table.2.col4">
      <style:table-column-properties style:rel-column-width="2100*"/>
    </style:style>
    <style:style style:family="table-column" style:name="table.2.col5">
      <style:table-column-properties style:rel-column-width="2000*"/>
    </style:style>
    <style:style style:family="table" style:name="table.3">
      <style:table-properties table:align="margins"/>
    </style:style>
    <style:style style:family="table-column" style:name="table.3.col1">
      <style:table-column-properties style:rel-column-width="2500*"/>
    </style:style>
    <style:style style:family="table-column" style:name="table.3.col2">
      <style:table-column-properties style:rel-column-width="2500*"/>
    </style:style>
    <style:style style:family="table-column" style:name="table.3.col3">
      <style:table-column-properties style:rel-column-width="2500*"/>
    </style:style>
    <style:style style:family="table-column" style:name="table.3.col4">
      <style:table-column-properties style:rel-column-width="25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87 </text:p>
          </table:table-cell>
          <table:table-cell office:value-type="string" table:number-columns-spanned="2" table:style-name="parlementair.kopcel3">
            <text:p text:style-name="headtable.dossiertitel"> Wijziging van de Wet op het financieel toezicht ter implementatie
            		van richtlijn nr. 2009/111/EG van het Europees Parlement en de Raad van de
            		Europese Unie tot wijziging van de Richtlijnen 2006/48/EG en 2006/49/EG en
            		2007/64/EG wat betreft banken die zijn aangesloten bij centrale instellingen,
            		bepaalde eigenvermogensbestanddelen, grote posities, het toezichtkader en het
            		crisisbeheer (PbEU L 302)
         </text:p>
          </table:table-cell>
          <table:covered-table-cell/>
        </table:table-row>
        <table:table-row>
          <table:table-cell office:value-type="string" table:number-columns-spanned="1" table:style-name="parlementair.kopcel_last">
            <text:p text:style-name="headtable.stuktitel"> C </text:p>
          </table:table-cell>
          <table:table-cell office:value-type="string" table:number-columns-spanned="2" table:style-name="parlementair.kopcel_last">
            <text:p text:style-name="headtable.stuktitel"> MEMORIE VAN ANTWOORD
            </text:p>
            <text:p text:style-name="headtable.datum">Ontvangen 
               		9 december 2011 
            </text:p>
          </table:table-cell>
          <table:covered-table-cell/>
        </table:table-row>
      </table:table>
      <text:p text:style-name="algemeen">De regering is de vaste commissie voor Financiën erkentelijk
                  				voor de aandacht die zij aan het onderhavige wetsvoorstel heeft geschonken en
                  				voor de door haar daarover gestelde vragen. Deze vragen worden hierna
                  				beantwoord, in de volgorde van het door de commissie uitgebrachte voorlopig
                  				verslag.
               </text:p>
      <text:p text:style-name="tussenkop"><text:span text:style-name="tussenkop_vet">Algemeen: Urgentie van wetgeving
                     				financiële markten</text:span></text:p>
      <text:p text:style-name="algemeen"> <text:span text:style-name="cur">De leden van de PvdA-fractie vernemen graag
                     				van de regering waarom zij, ondanks de urgentie van een adequate implementatie
                     				van CRD II, dit niet tijdig heeft gedaan.</text:span> 
               </text:p>
      <text:p text:style-name="algemeen">In reactie op deze vraag wordt opgemerkt dat de implementatie van
                  				richtlijn 2009/111/EG<text:note text:id="ID-143655-d28e107" text:note-class="footnote"><text:note-citation text:label="1">1</text:note-citation><text:note-body><text:p>Richtlijn 2009/111/EG van het Europees Parlement en de Raad tot wijziging van de Richtlijnen 2006/48/EG en 2006/49/EG en 2007/64/EG
                  wat betreft banken die zijn aangesloten bij centrale instellingen, bepaalde eigenvermogensbestanddelen, grote posities, het
                  toezichtkader en het crisisbeheer (PbEU L 302).
               </text:p></text:note-body></text:note> (hierna: de richtlijn) aanpassing vergde van zowel de
                  				Wet op het financieel toezicht (Wft) als het Besluit prudentiële regels Wft
                  				(Bpr). Deze implementatie heeft als gevolg van de financiële crisis en een
                  				beperkte capaciteit helaas vertraging opgelopen. Desalniettemin is mijn
                  				uitgangspunt om de implementatie van richtlijnen steeds met een zo hoog
                  				mogelijke prioriteit te behandelen.
               </text:p>
      <text:p text:style-name="algemeen"> <text:span text:style-name="cur">De leden van de SP-fractie vragen daarnaast
                     				of, gezien de topprioriteit die aan de wetgeving aangaande Financiële Markten
                     				was toegekend, de regering heeft bewerkstelligd dat de ambtelijke staf die de
                     				veelal gecompliceerde wetgeving voorbereidt, in recente jaren toegenomen is.
                     				Deze leden vragen de regering om de informatie over de absolute omvang van de
                     				ambtelijke staf gerekend in voltijdeenheid (fte).</text:span> 
               </text:p>
      <text:p text:style-name="algemeen">Ter beantwoording van de vraag van de SP-fractie is in de
                  				onderstaande tabel de omvang van de ambtelijke staf van de directie Financiële
                  				Markten weergegeve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header-rows>
          <table:table-row>
            <table:table-cell office:value-type="string">
              <text:p text:style-name="Table_20_Heading_Left">afdeling</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span text:style-name="superscript"><text:bookmark-ref text:reference-format="text" text:ref-name="ID-143655-d28e167">1</text:bookmark-ref></text:span> 
                           </text:p>
            </table:table-cell>
            <table:table-cell office:value-type="string">
              <text:p text:style-name="Table_20_Heading_Right">2013<text:span text:style-name="superscript"><text:bookmark-ref text:reference-format="text" text:ref-name="ID-143655-d28e167">1</text:bookmark-ref></text:span> 
                           </text:p>
            </table:table-cell>
          </table:table-row>
        </table:table-header-rows>
        <table:table-row>
          <table:table-cell office:value-type="string">
            <text:p text:style-name="Table_20_Contents_Left">Financiële Markten</text:p>
          </table:table-cell>
          <table:table-cell office:value-type="string">
            <text:p text:style-name="Table_20_Contents_Right">70,1</text:p>
          </table:table-cell>
          <table:table-cell office:value-type="string">
            <text:p text:style-name="Table_20_Contents_Right">75,1</text:p>
          </table:table-cell>
          <table:table-cell office:value-type="string">
            <text:p text:style-name="Table_20_Contents_Right">90,1</text:p>
          </table:table-cell>
          <table:table-cell office:value-type="string">
            <text:p text:style-name="Table_20_Contents_Right">85,1</text:p>
          </table:table-cell>
          <table:table-cell office:value-type="string">
            <text:p text:style-name="Table_20_Contents_Right">75,0</text:p>
          </table:table-cell>
          <table:table-cell office:value-type="string">
            <text:p text:style-name="Table_20_Contents_Right">75,0</text:p>
          </table:table-cell>
          <table:table-cell office:value-type="string">
            <text:p text:style-name="Table_20_Contents_Right">65,0</text:p>
          </table:table-cell>
        </table:table-row>
        <table:table-row>
          <table:table-cell office:value-type="string">
            <text:p text:style-name="Table_20_Contents_Left">idem, toename (in %)</text:p>
          </table:table-cell>
          <table:table-cell office:value-type="string">
            <text:p text:style-name="Table_20_Contents_Right">–</text:p>
          </table:table-cell>
          <table:table-cell office:value-type="string">
            <text:p text:style-name="Table_20_Contents_Right">+ 7,3</text:p>
          </table:table-cell>
          <table:table-cell office:value-type="string">
            <text:p text:style-name="Table_20_Contents_Right">+ 20,0</text:p>
          </table:table-cell>
          <table:table-cell office:value-type="string">
            <text:p text:style-name="Table_20_Contents_Right">– 5,5</text:p>
          </table:table-cell>
          <table:table-cell office:value-type="string">
            <text:p text:style-name="Table_20_Contents_Right">– 11,9</text:p>
          </table:table-cell>
          <table:table-cell office:value-type="string">
            <text:p text:style-name="Table_20_Contents_Right">0,0%</text:p>
          </table:table-cell>
          <table:table-cell office:value-type="string">
            <text:p text:style-name="Table_20_Contents_Right">– 13,3</text:p>
          </table:table-cell>
        </table:table-row>
        <table:table-row>
          <table:table-cell office:value-type="string">
            <text:p text:style-name="Table_20_Contents_Left">Financ. Markten, onderafdeling wetgeving<text:span text:style-name="superscript"><text:bookmark-ref text:reference-format="text" text:ref-name="ID-143655-d28e242">2</text:bookmark-ref></text:span> 
                           </text:p>
          </table:table-cell>
          <table:table-cell office:value-type="string">
            <text:p text:style-name="Table_20_Contents_Right">35,05</text:p>
          </table:table-cell>
          <table:table-cell office:value-type="string">
            <text:p text:style-name="Table_20_Contents_Right">37,55</text:p>
          </table:table-cell>
          <table:table-cell office:value-type="string">
            <text:p text:style-name="Table_20_Contents_Right">45,05</text:p>
          </table:table-cell>
          <table:table-cell office:value-type="string">
            <text:p text:style-name="Table_20_Contents_Right">42,55</text:p>
          </table:table-cell>
          <table:table-cell office:value-type="string">
            <text:p text:style-name="Table_20_Contents_Right">37,5</text:p>
          </table:table-cell>
          <table:table-cell office:value-type="string">
            <text:p text:style-name="Table_20_Contents_Right">37,5</text:p>
          </table:table-cell>
          <table:table-cell office:value-type="string">
            <text:p text:style-name="Table_20_Contents_Right">32,5</text:p>
          </table:table-cell>
        </table:table-row>
        <table:table-row>
          <table:table-cell office:value-type="string">
            <text:p text:style-name="Table_20_Contents_Left">idem, toename (in %)<text:span text:style-name="superscript"><text:bookmark-ref text:reference-format="text" text:ref-name="ID-143655-d28e242">2</text:bookmark-ref></text:span> 
                           </text:p>
          </table:table-cell>
          <table:table-cell office:value-type="string">
            <text:p text:style-name="Table_20_Contents_Right">– </text:p>
          </table:table-cell>
          <table:table-cell office:value-type="string">
            <text:p text:style-name="Table_20_Contents_Right">+ 3,65</text:p>
          </table:table-cell>
          <table:table-cell office:value-type="string">
            <text:p text:style-name="Table_20_Contents_Right">+ 10,0</text:p>
          </table:table-cell>
          <table:table-cell office:value-type="string">
            <text:p text:style-name="Table_20_Contents_Right">– 2,75</text:p>
          </table:table-cell>
          <table:table-cell office:value-type="string">
            <text:p text:style-name="Table_20_Contents_Right">– 5,95</text:p>
          </table:table-cell>
          <table:table-cell office:value-type="string">
            <text:p text:style-name="Table_20_Contents_Right">0,0%</text:p>
          </table:table-cell>
          <table:table-cell office:value-type="string">
            <text:p text:style-name="Table_20_Contents_Right">– 6,65</text:p>
          </table:table-cell>
        </table:table-row>
        <table:table-row>
          <table:table-cell office:value-type="string">
            <text:p text:style-name="Table_20_Contents_Left">Wetgevingsondersteuning van andere afdelingen</text:p>
          </table:table-cell>
          <table:table-cell office:value-type="string" table:number-columns-spanned="7" table:number-rows-spanned="2">
            <text:p text:style-name="Table_20_Contents_Center">N.V.T.</text:p>
          </table:table-cell>
        </table:table-row>
        <table:table-row>
          <table:table-cell office:value-type="string">
            <text:p text:style-name="Table_20_Contents_Left">idem, toename (in %)</text:p>
          </table:table-cell>
        </table:table-row>
        <table:table-row>
          <table:table-cell office:value-type="string" table:number-columns-spanned="8" table:number-rows-spanned="1">
            <text:p text:style-name="table.note"><text:bookmark-start text:name="ID-143655-d28e167"/>1<text:bookmark-end text:name="ID-143655-d28e167"/><text:span text:style-name="table.note"> Raming.</text:span></text:p>
            <text:p text:style-name="table.note"><text:bookmark-start text:name="ID-143655-d28e242"/>2<text:bookmark-end text:name="ID-143655-d28e242"/><text:span text:style-name="table.note"> De verhouding beleid – wetgeving binnen de directie Financiële Markten bedraagt gemiddeld 50%-50%.</text:span></text:p>
          </table:table-cell>
        </table:table-row>
      </table:table>
      <text:p/>
      <text:p text:style-name="algemeen">Bij bovenstaande tabel wil ik nog het volgende toelichten. Het
                  				ministerie van Financiën kent twee grote wetgevende onderdelen, te weten
                  				fiscale zaken en financiële markten met een omvangrijke specialistische
                  				wetgevingsproductie. Om die reden is er voor gekozen om de verantwoordelijkheid
                  				voor het opstellen van wet- en regelgeving op die terreinen bij die onderdelen
                  				zelf te beleggen en niet bij een centrale wetgevingsdirectie. Als gevolg
                  				daarvan zijn beleid en wetgeving binnen de directie Financiële Markten
                  				geïntegreerd en is er geen sprake van een aparte «onderafdeling wetgeving».
                  				Dat beleid en wetgeving onder één dak zitten, maakt dat er snel kan worden
                  				geschakeld tussen deze twee beide aandachtsgebieden en dat maakt het proces
                  				efficiënter en meer flexibel. De juridische kwaliteit is daarbij ook een
                  				belangrijk aandachtspunt. Met het oog daarop is er binnen de directie een
                  				uitgebreid systeem van collegiale toetsing van wet- en regelgeving.
               </text:p>
      <text:p text:style-name="algemeen">Bij de directie Financiële Markten wordt gemiddeld 50% van de
                  				capaciteit ingezet voor wetgeving ten behoeve van de financiële markten en 50%
                  				voor beleid. Deze percentages kunnen door de jaren heen fluctueren. Zo is
                  				tijdens de financiële crisis in 2008 en 2009 een flink percentage ingezet op
                  				beleid. De laatste tijd wordt er echter weer een groter beroep gedaan op de
                  				wetgevende capaciteit in verband met de enorme stortvloed aan wetgeving die op
                  				de financiële markten afkomt, zowel nationaal als vanuit Brussel.
               </text:p>
      <text:p text:style-name="algemeen">Zoals uit bovenstaande tabel blijkt is de formatie van de
                  				directie Financiële Markten in de periode tot en met 2009 aanzienlijk
                  				toegenomen. Er is destijds tijdelijk extra capaciteit beschikbaar gesteld
                  				vanwege de kredietcrisis. Vanaf 2010 is deze extra capaciteit geleidelijk weer
                  				komen te vervallen. Vanwege de rijksbrede taakstelling zal de capaciteit
                  				richting 2013 in beginsel verder afnemen. Gezien het omvangrijke
                  				wetgevingsprogramma op het terrein van de financiële markten (zowel nationaal
                  				als Europees) en de afnemende capaciteit zal ik, indien nodig, binnen mijn
                  				departement de mogelijkheden voor aanvullende capaciteit voor de directie
                  				Financiële Markten bezien.
               </text:p>
      <text:p text:style-name="algemeen"> <text:span text:style-name="cur">De leden van de SP-fractie vragen ook hoe
                     				groot over dezelfde periode de toename van het aantal ambtenaren met een
                     				niet-orthodoxe economische achtergrond is geweest en hoeveel ambtenaren goed op
                     				de hoogte zijn van de zogenoemde Post-Keynesiaanse theorie<text:note text:id="ID-143655-d28e340" text:note-class="footnote"><text:note-citation text:label="2">2</text:note-citation><text:note-body><text:p>Post-Keynesiaanse theorie beoogt integratie van micro- en macro-monetaire en macrofinanciële theorie  in plaats van een gescheiden
                  behandeling van reële macro-economie en monetaire theorie. 
               </text:p></text:note-body></text:note> en van de zogenoemde «Monetary Circuit Theory».
                     				De leden van de SP-fractie geven aan dat zij deze vragen stellen omdat zij
                     				vinden dat dit relevant is voor de vormgeving van de financiële
                     				structuur.</text:span> 
               </text:p>
      <text:p text:style-name="algemeen">De directie Financiële Markten bestaat uit medewerkers met
                  				diverse achtergronden, grotendeels economen en juristen. Binnen de directie is
                  				sprake van een mix van ervaren medewerkers en nieuw talent. Selectie (van
                  				economen) vindt onder andere plaats op basis van academische resultaten,
                  				kennis, ervaring, bekendheid met actualiteiten op het terrein van financiële
                  				markten en speciale belangstelling voor economisch-financiële onderwerpen.
                  				Hierbij wordt niet van tevoren getoetst tot welke «gedachteschool» de
                  				medewerkers behoren, evenmin wordt bijgehouden welke medewerkers van welke
                  				economische theorieën op de hoogte zijn.
               </text:p>
      <text:p text:style-name="tussenkop"><text:span text:style-name="tussenkop_vet">Samenwerking toezichthouders</text:span></text:p>
      <text:p text:style-name="algemeen"> <text:span text:style-name="cur">De leden van de CDA-fractie, de leden van de
                     				PvdA-fractie en de leden van de SP-fractie hebben vragen gesteld over de
                     				kwalificatie van een bijkantoor als een «significant bijkantoor». De leden
                     				van de PvdA-fractie vragen naar een bevestiging van de regering dat DNB een
                     				bijkantoor als significant kan aanmerken als het marktaandeel van dit
                     				bijkantoor in Nederland lager is dan 2%. De leden van de CDA-fractie vragen of
                     				de regering het wenselijk acht dat de toezichthouder van de lidstaat van
                     				ontvangst beslist of een bijkantoor significant is. De leden van de SP-fractie
                     				lijkt een termijn van twee maanden, zoals genoemd in artikel 1:51c, vierde lid,
                     				in een urgente situatie erg lang en vragen hierop een reactie. Deze vragen
                     				worden hieronder gezamenlijk beantwoord. De overige artikelsgewijze vragen van
                     				de leden van de SP-fractie worden afzonderlijk beantwoord.</text:span> 
               </text:p>
      <text:p text:style-name="algemeen">De procedure betreffende de kwalificatie «significant
                  				bijkantoor», die is opgenomen in artikel 1:51c, vloeit voort uit artikel 42bis
                  				van de richtlijn. Achtergrond van artikel 42 bis is de constatering dat er
                  				grote verschillen bestonden tussen de informatie die beschikbaar was voor de
                  				toezichthouder van de lidstaat van vestiging (de home toezichthouder) en de
                  				toezichthouder van de lidstaat van ontvangst (de host toezichthouder). Een
                  				bijkantoor kan echter aanzienlijke invloed hebben op de financiële stabiliteit
                  				van de lidstaat van ontvangst. Deze bepaling heeft derhalve ten doel de positie
                  				van de host toezichthouder te verbeteren. Dit betreft geen verschuiving van
                  				bevoegdheden van de home toezichthouder naar de host toezichthouder. De host
                  				toezichthouder krijgt in het geval van een significant bijkantoor meer toegang
                  				tot informatie over de bank of beleggingsonderneming en wordt lid van het
                  				college van toezichthouders.
               </text:p>
      <text:p text:style-name="algemeen">De criteria die zijn opgenomen in artikel 1:51c, tweede lid, zijn
                  				niet limitatief. Deze criteria bieden slechts richtsnoeren op basis waarvan zou
                  				kunnen worden bepaald of een bijkantoor significant is. Enerzijds sluit dit
                  				andere criteria niet uit, anderzijds kunnen ook bijkantoren die niet voldoen
                  				aan de genoemde criteria, als significant worden aangemerkt. Ook een bijkantoor
                  				met een marktaandeel van minder dan 2% kan derhalve als significant worden
                  				gekwalificeerd.
               </text:p>
      <text:p text:style-name="algemeen">Zoals aangegeven is het doel van deze bepaling de verbetering van
                  				de positie van de host toezichthouder. De host toezichthouder is uiteindelijk
                  				de toezichthouder die het best in staat kan worden geacht om te beoordelen of
                  				een bijkantoor een dermate belangrijke positie inneemt dat dit bijkantoor als
                  				significant moet worden gekwalificeerd. Zoals hierboven reeds opgemerkt, treedt
                  				er geen verandering op in de bevoegdheidsverdeling tussen de home
                  				toezichthouder en de host toezichthouder.
               </text:p>
      <text:p text:style-name="algemeen">Versterking van het toezicht vergt verbetering van de
                  				samenwerking tussen toezichthouders. Uitgangspunt met betrekking tot
                  				grensoverschrijdende financiële ondernemingen is dan ook gezamenlijke
                  				besluitvorming. Vanuit dit oogpunt is in artikel 1:51c bepaald dat de betrokken
                  				toezichthouders moeten streven naar een gezamenlijke beslissing binnen maximaal
                  				twee maanden.
               </text:p>
      <text:p text:style-name="algemeen">De bepaling in artikel 1:51c is geen crisismaatregel. Voor de
                  				introductie van crisismaatregelen wordt op dit moment specifieke wet- en
                  				regelgeving voorbereid. Hierbij kan worden gewezen op het Wetsvoorstel
                  				bijzondere maatregelen financiële ondernemingen (Interventiewet) dat op
                  				26 oktober jongstleden aan de Tweede Kamer is gezonden.<text:note text:id="ID-143655-d28e394" text:note-class="footnote"><text:note-citation text:label="3">3</text:note-citation><text:note-body><text:p>Kamerstukken II 2011/12, 33 059, nr. 2
                  
               </text:p></text:note-body></text:note> Daarnaast werkt de Europese Commissie aan een
                  				richtlijnvoorstel waarin specifieke crisismaatregelen worden opgenomen. Dit
                  				voorstel zal naar verwachting eind 2011 dan wel begin 2012 worden
                  				gepubliceerd.
               </text:p>
      <text:p text:style-name="tussenkop"><text:span text:style-name="tussenkop_vet">Artikelsgewijs</text:span></text:p>
      <text:p text:style-name="algemeen"> <text:span text:style-name="cur">De in artikel 1:93a gehanteerde begrippen
                     				«noodsituaties», «ongunstige ontwikkelingen» en «aantasten» zijn naar het
                     				inzicht van de leden van de SP-fractie vatbaar voor belangrijke
                     				interpretatieverschillen en vragen de regering om een reactie.</text:span> 
               </text:p>
      <text:p text:style-name="algemeen">De terminologie die is opgenomen in artikel 1:93a vloeit voort
                  				uit artikel 130 van de richtlijn. Genoemde begrippen worden in de richtlijn
                  				inderdaad niet gedefinieerd. Een gesloten definitie van deze termen is echter
                  				ook niet wenselijk. Deze terminologie biedt de mogelijkheid om een afgewogen
                  				oordeel te kunnen vormen over de ernst van een bepaalde situatie. De
                  				toezichthoudende autoriteiten moeten discretionaire ruimte hebben om een
                  				specifieke situatie te beoordelen.
               </text:p>
      <text:p text:style-name="algemeen"> <text:span text:style-name="cur">De leden van de SP-fractie vragen welke
                     				sancties op grond van artikel 3:111a bestaan voor het niet voldoen aan de
                     				voorschriften en of deze sancties de situatie zouden kunnen
                     				verslechteren.</text:span> 
               </text:p>
      <text:p text:style-name="algemeen">Artikel 3:111a benoemt de handhavingsbevoegdheden van DNB wanneer
                  				er sprake is van een situatie waarin een bank of beleggingsonderneming niet
                  				voldoet aan de gestelde eisen met betrekking tot de bedrijfsvoering, de
                  				liquiditeit of het toetsingsvermogen. De sancties die door DNB kunnen worden
                  				opgelegd zijn uitgewerkt in het eerste lid van dit artikel, onder a tot en met
                  				g. Dit varieert van de verhoging van het toetsingsvermogen tot het opleggen van
                  				beperkingen aan bedrijfsactiviteiten. Bij het opleggen van een sanctie moet het
                  				proportionaliteitsbeginsel in acht worden genomen. De sanctiebepalingen bieden
                  				voldoende ruimte om aan te sluiten bij de specifieke omstandigheden van de
                  				desbetreffende bank of beleggingsonderneming.
               </text:p>
      <text:p text:style-name="algemeen"> <text:span text:style-name="cur">De leden van de SP-fractie vragen of de
                     				termijn die is opgenomen in artikel 3:278c, vierde lid, niet te ruim is in een
                     				penibele- of noodsituatie.</text:span> 
               </text:p>
      <text:p text:style-name="alineagroep">De termijn die in artikel 3:278c, vierde lid, vloeit voort uit
                     				  artikel 129 van de richtlijn. Op grond van dit artikel moet een gezamenlijk
                     				  besluit worden nagestreefd over de vraag of de hoogte van het geconsolideerd
                     				  toetsingsvermogen van de groep toereikendheid is gelet op haar financiële
                     				  situatie en risicoprofiel en hoeveel toetsingsvermogen voor elke entiteit
                     				  binnen de groep op geconsolideerde basis nodig is. Om te komen tot een
                     				  gezamenlijk oordeel schrijft de richtlijn een termijn van maximaal vier maanden
                     				  voor.
                  </text:p>
      <text:p text:style-name="alineagroep.end">Ook hier moet worden benadrukt dat dit geen crisismaatregel is.
                     				  Zoals hierboven reeds werd aangegeven wordt voor ingrepen tijdens
                     				  crisissituaties een specifiek raamwerk vastgesteld.
                  </text:p>
      <text:p text:style-name="tussenkop"><text:span text:style-name="tussenkop_vet">Samenhang met lagere
                     				regelgeving</text:span></text:p>
      <text:p text:style-name="algemeen"> <text:span text:style-name="cur">Ten aanzien van de doorvertaling van de
                     				gewijzigde Wft in het Bpr en in de toezichtregels van DNB vragen de leden van
                     				de PvdA-fractie om inzicht in de doorvertaling van de gewijzigde Wft in het Bpr
                     				en in de toezichtregels van DNB.</text:span> 
               </text:p>
      <text:p text:style-name="algemeen">De onderwerpen die in de Wft worden geregeld (geconsolideerd
                  				toezicht en colleges van toezichthouders) worden niet nader uitgewerkt in het
                  				Bpr. De onderwerpen die in het Bpr worden geregeld (securitisatie, grote
                  				posten, hybride instrumenten) hebben wel hun grondslag in de Wft, maar de
                  				implementatie van de richtlijnen vereist geen aanpassing van deze grondslagen.
                  				Deze laatstbedoelde onderwerpen worden nader uitgewerkt in toezichthouderregels
                  				van De Nederlandsche Bank (DNB). Er zijn ook onderwerpen die vanwege hun
                  				technische karakter uitsluitend in toezichthouderregels worden geregeld
                  				(bijvoorbeeld technische voorschriften met betrekking tot het handelsboek en
                  				het bankenboek). Voor de volledigheid verwijs ik naar bijgevoegde
                  				transponeringstabel inzake CRD II (ANNEX I) en bijgevoegd overzicht dat van
                  				beide richtlijnen de belangrijkste gewijzigde artikelen per onderwerp weergeeft
                  				(ANNEX II). Zodra het onderhavige in uw Kamer zal zijn aangenomen, kan ook het
                  				wijzigingsbesluit tot wijziging van het Bpr in werking treden.
               </text:p>
      <text:p text:style-name="tussenkop"><text:span text:style-name="tussenkop_vet">Liquiditeit</text:span></text:p>
      <text:p text:style-name="algemeen"> <text:span text:style-name="cur">De leden van de PvdA-fractie vragen hoe de
                     				regering is omgegaan met het door DNB in haar reactie op het
                     				consultatiedocument verzochte toezichtinstrumentarium voor toezicht op
                     				liquiditeit, dat vergelijkbaar is met het toezichtinstrumentarium voor het
                     				toezicht op kapitaal en risico’s.</text:span> 
               </text:p>
      <text:p text:style-name="algemeen">De reactie van DNB waar naar verwezen wordt komt voort uit de
                  				wens van DNB de grondslag voor de evaluatie van de beheersing van het
                  				liquiditeitsrisico (zogenaamde <text:span text:style-name="cur">Internal Liquidity Adequacy
                     				Assessment Process, </text:span> «ILAAP») in de Wft op te nemen. In het kader
                  				van deze evaluatie dient de instelling aan DNB te rapporteren over de wijze
                  				waarop het eigen liquiditeitsrisicobeheer van de instelling plaatsvindt, om te
                  				waarborgen dat het liquiditeitsrisico – ook onder stress – beheerst wordt.
                  				In het geval dat het liquiditeitsrisicobeheer kwetsbaarheden vertoont, dient de
                  				instelling een plan van aanpak aan DNB te presenteren, waarin is uitgewerkt op
                  				welke wijze en op welke termijn het liquiditeitsrisicobeheer zal worden
                  				aangescherpt.
               </text:p>
      <text:p text:style-name="algemeen">In het wetsvoorstel ter implementatie van de richtlijn zijn
                  				wijzigingen van de artikelen 3:18a en 3:111a van de Wft opgenomen, als gevolg
                  				waarvan DNB, naast de bestaande mogelijkheden met betrekking tot de
                  				bedrijfsvoering en de solvabiliteit, additionele liquiditeitseisen kan stellen.
                  				Dit laat onverlet dat DNB, vooruitlopend op de wetswijziging, deze mogelijkheid
                  				al hanteert middels de invoering van de gewijzigde Regeling Liquiditeit Wft
                  				2011 per mei 2011. De Regeling Liquiditeit Wft 2011 is een
                  				toezichthouderregeling van DNB, waarmee vereisten aan banken en
                  				beleggingsondernemingen worden gesteld ten aanzien van de samenstelling en de
                  				minimum omvang van de aanwezige liquiditeitsbuffer. De Regeling liquiditeit Wft
                  				2011 vervangt de Regeling Liquiditeit Wft en is vanaf 1 mei 2011 van kracht.
                  				De regeling bestaat uit een bijlage met een opsomming van de posten (met
                  				subposten) die meetellen voor de aanwezige en vereiste liquiditeit van
                  				kredietinstellingen, alsmede de weging van die posten. Nadere invulling van de
                  				wijze waarop DNB toezicht houdt op de adequate beheersing van het
                  				liquiditeitsrisico door banken en beleggingsondernemingen is vastgelegd in
                  				Beleidsregel Liquiditeit Wft 2011. Met deze beleidsregel heeft DNB het ILAAP en
                  				de evaluatie daarvan door DNB voor Nederlandse instellingen
                  				geïntroduceerd.
               </text:p>
      <text:p text:style-name="tussenkop"><text:span text:style-name="tussenkop_vet">Banken en krediet</text:span></text:p>
      <text:p text:style-name="algemeen"> <text:span text:style-name="cur">De leden van de SP-fractie constateren dat de
                     				definitie<text:note text:id="ID-143655-d28e496" text:note-class="footnote"><text:note-citation text:label="4">4</text:note-citation><text:note-body><text:p>«<text:span text:style-name="cur">bank</text:span>: degene die zijn bedrijf maakt van het buiten besloten kring ter beschikking verkrijgen van opvorderbare gelden van anderen
                  dan professionele marktpartijen, en van het voor eigen rekening verrichten van kredietuitzettingen»
               </text:p></text:note-body></text:note> van «bank» in artikel 1.1 van de Wft welhaast
                     				uit de 19e eeuw lijkt te stammen en geven de regering in overweging deze
                     				definitie te herzien. Zij zijn van mening dat geld endogeen door banken
                     				gecreëerd wordt overeenkomstig de «Monetary Circuit Theory», terwijl de
                     				definitie veronderstelt dat banken slechts intermediair zijn en geld door de
                     				centrale bank in omloop wordt gebracht.</text:span> 
               </text:p>
      <text:p text:style-name="algemeen">De reikwijdte van het begrip «bank» wordt in de eerste plaats
                  				bepaald door de herziene richtlijn banken.<text:note text:id="ID-143655-d28e514" text:note-class="footnote"><text:note-citation text:label="5">5</text:note-citation><text:note-body><text:p>Richtlijn 2006/48/EG van het Europees Parlement en de Raad 14 juni 2006 betreffende de toegang tot en de uitoefening van de
                  werkzaamheden van kredietinstellingen (herschikking).
               </text:p></text:note-body></text:note> De samenhang met andere Europese en nationale
                  				regelgeving op het gebied van financiële markten maakt het bovendien
                  				noodzakelijk dat een uniform begrip wordt gehanteerd. In beginsel is het echter
                  				mogelijk dat instellingen die opvorderbare gelden buiten besloten kring van
                  				anderen dan professionele marktpartijen aantrekken en deze gelden voor eigen
                  				rekening en risico uitzetten in beleggingen, dus niet in de vorm van
                  				kredietuitzettingen, buiten de reikwijdte van het prudentieel toezicht komen te
                  				vallen, hoewel aan dergelijke activiteiten niettemin complexe financiële
                  				risico’s zijn verbonden. Dit levert echter geen reden op de voorgestelde
                  				definitie van bank te wijzigen. Bovendien is in het kader van de invoering van
                  				de huidige definitie in de literatuur positief gereageerd op het schrappen van
                  				de woorden «of beleggen», omdat daarmee in de praktijk gerezen vragen met
                  				betrekking tot de reikwijdte van de Wtk 1992 definitief tot het verleden
                  				behoren<text:note text:id="ID-143655-d28e524" text:note-class="footnote"><text:note-citation text:label="6">6</text:note-citation><text:note-body><text:p>Zie: C.M. Grundmann-van de Krol, «Consultatiewetsvoorstel deel 2 (prudentieel toezicht) Wet financieel toezicht (Wft)», Ondernemingsrecht
                  2004, nr. 5, pp. 169–170.
               </text:p></text:note-body></text:note>.
               </text:p>
      <text:p text:style-name="algemeen"> <text:span text:style-name="cur">Deze leden merken ook op dat de definitie het
                     				aantrekken van opvorderbare gelden van «professionele marktpartijen» lijkt
                     				uit te sluiten en vragen naar een reactie van de regering.</text:span> 
               </text:p>
      <text:p text:style-name="algemeen">De definitie van «bank» in artikel 1:1 Wft bevat het element
                  				«van anderen dan professionele marktpartijen» dat, tezamen met het element
                  				«buiten besloten kring» beoogt zogenaamde financieringsmaatschappijen niet
                  				onder de reikwijdte van het bankentoezicht te laten vallen. Diegene die
                  				uitsluitend opvorderbare gelden aantrekt van professionele partijen en/of
                  				binnen een besloten kring, valt daarom buiten de definitie van bank. De
                  				achtergrond hiervan is dat de crediteuren van een financieringsmaatschappij
                  				(veelal groepsmaatschappijen) zelf voldoende in staat zijn de soliditeit van
                  				een dergelijke entiteit te beoordelen.
               </text:p>
      <text:p text:style-name="tussenkop"><text:span text:style-name="tussenkop_vet">Schuldenposities</text:span></text:p>
      <text:p text:style-name="tussenkop"><text:span text:style-name="tussenkop_cur">De leden van de SP-fractie hebben ook nog
                     				drie vragen over krediet- en schuldposities in ruimer perspectief. Kan de
                     				regering de volgende informatie verschaffen over het meest recente jaar
                     				waarover de informatie beschikbaar is (zo mogelijk ook de raming eind
                     				2011):</text:span></text:p>
      <text:p text:style-name="tussenkop"><text:span text:style-name="tussenkop_cur">1. Som van de externe overheidsschuld van
                     				de geïntegreerde eurolanden (schuld aan niet-eurolanden).</text:span></text:p>
      <text:p text:style-name="algemeen">Dit cijfer is niet beschikbaar. Wel beschikbaar zijn de
                  				statistische tabellen van de Bank for International Settlements (BIS). Deze
                  				cijfers geven aan hoeveel banken in bepaalde landen aan blootstelling hebben op
                  				partijen in andere landen (zowel overheden als private sector). Hieruit kan
                  				worden afgeleid hoeveel blootstelling banken in de belangrijkste eurolidstaten
                  				hebben op partijen in niet-euro lidstaten. Deze tabellen kunnen worden gevonden
                  				op de website van de BIS.<text:note text:id="ID-143655-d28e566" text:note-class="footnote"><text:note-citation text:label="7">7</text:note-citation><text:note-body><text:p>http://www.bis.org/statistics/consstats.htm.</text:p></text:note-body></text:note> 
               </text:p>
      <text:p text:style-name="tussenkop"><text:span text:style-name="tussenkop_cur">2. Som van de externe financiële
                     				vermogenspositie van Nederland (totaal netto financiële vorderingen, c.q.
                     				netto financiële schuld; d.w.z. som van overheid, huishoudens en financiële
                     				en niet-financiële bedrijven).</text:span></text:p>
      <text:p text:style-name="algemeen">De netto externe vermogenspositie van Nederland was in het
                  				2<text:span text:style-name="superscript">e</text:span> kwartaal van 2011 € 185,3 miljard.<text:note text:id="ID-143655-d28e593" text:note-class="footnote"><text:note-citation text:label="8">8</text:note-citation><text:note-body><text:p>http://www.statistics.dnb.nl/index.cgi?lang=nl&amp;todo=Balans.</text:p></text:note-body></text:note> 
               </text:p>
      <text:p text:style-name="tussenkop"><text:span text:style-name="tussenkop_cur">3. Som van de externe financiële
                     				vermogenspositie van de geïntegreerde eurolanden (netto vorderingen/schuld
                     				op/aan niet-eurolanden).</text:span></text:p>
      <text:p text:style-name="algemeen">Gegevens over de netto externe vermogenspositie worden op
                  				nationaal niveau verzameld. Deze cijfers zijn echter niet uitgesplitst naar
                  				landen, waardoor niet bekend is wat de netto vermogenspositie van Nederland ten
                  				opzichte van een specifiek ander land is. Derhalve is er geen informatie
                  				beschikbaar over de externe financiële vermogenspositie van de geïntegreerde
                  				eurolanden.
               </text:p>
      <text:p text:style-name="algemeen">Ik hoop hiermee de vragen en opmerkingen in het voorlopig verslag
                  				afdoende te hebben beantwoord.
               </text:p>
      <text:p text:style-name="ondertekening">De minister van
                     			 Financiën,
                  </text:p>
      <text:p text:style-name="ondertekening.end">J. C. de Jager </text:p>
      <text:h text:outline-level="2" text:style-name="bijlage_kop">ANNEX I 
                  </text:h>
      <text:p text:style-name="Caption">Transponeringstabel richtlijn 2009/111/EG</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ext:p text:style-name="Table_20_Heading_Left">Richtlijn 2009/111/EG</text:p>
            </table:table-cell>
            <table:table-cell office:value-type="string">
              <text:p text:style-name="Table_20_Heading_Left">Richtlijnen 2006/48/EG, 2006/49/EG en 2007/64/EG</text:p>
            </table:table-cell>
            <table:table-cell office:value-type="string">
              <text:p text:style-name="Table_20_Heading_Left">Wft/Bpr/toezichthouderregels</text:p>
            </table:table-cell>
            <table:table-cell office:value-type="string">
              <text:p text:style-name="Table_20_Heading_Left">Omschrijving beleidsruimte</text:p>
            </table:table-cell>
            <table:table-cell office:value-type="string">
              <text:p text:style-name="Table_20_Heading_Left">Toelichting op de keuzen bij de invulling van de
                                 						beleidsruimte
                              </text:p>
            </table:table-cell>
          </table:table-row>
        </table:table-header-rows>
        <table:table-row>
          <table:table-cell office:value-type="string">
            <text:p text:style-name="Table_20_Contents_Left"> <text:span text:style-name="cur">Artikel I</text:span> 
                              </text:p>
          </table:table-cell>
          <table:table-cell office:value-type="string">
            <text:p text:style-name="Table_20_Contents_Left"> <text:span text:style-name="cur">Richtlijn 2006/48/EG</text:span> 
                              </text:p>
          </table:table-cell>
          <table:table-cell office:value-type="string" table:number-columns-spanned="3"/>
        </table:table-row>
        <table:table-row>
          <table:table-cell office:value-type="string">
            <text:p text:style-name="Table_20_Contents_Left">Onderdeel 1</text:p>
          </table:table-cell>
          <table:table-cell office:value-type="string">
            <text:p text:style-name="Table_20_Contents_Left">Artikel 3, lid 1</text:p>
          </table:table-cell>
          <table:table-cell office:value-type="string">
            <text:p text:style-name="Table_20_Contents_Left">Artikel 3:111, lid 1 Wft</text:p>
          </table:table-cell>
          <table:table-cell office:value-type="string">
            <text:p text:style-name="Table_20_Contents_Left">Bij implementatie Richtlijn 2006/48/EG was reeds keuze
                                 						gemaakt; huidige aanpassing volgt daaruit
                              </text:p>
          </table:table-cell>
          <table:table-cell office:value-type="string">
            <text:p text:style-name="Table_20_Contents_Left">Aanpassing is gedaan om concurrentieverschil tussen banken
                                 						uit verschillende lidstaten op te heffen
                              </text:p>
          </table:table-cell>
        </table:table-row>
        <table:table-row>
          <table:table-cell office:value-type="string">
            <text:p text:style-name="Table_20_Contents_Left">Onderdeel 2</text:p>
          </table:table-cell>
          <table:table-cell office:value-type="string">
            <text:p text:style-name="Table_20_Contents_Left">Artikel 4, punt 45</text:p>
          </table:table-cell>
          <table:table-cell office:value-type="string">
            <text:p text:style-name="Table_20_Contents_Left">Artikel 1 Bpr </text:p>
          </table:table-cell>
          <table:table-cell office:value-type="string" table:number-columns-spanned="2"/>
        </table:table-row>
        <table:table-row>
          <table:table-cell office:value-type="string"/>
          <table:table-cell office:value-type="string">
            <text:p text:style-name="Table_20_Contents_Left">Artikel 4, punt 48</text:p>
          </table:table-cell>
          <table:table-cell office:value-type="string" table:number-columns-spanned="3">
            <text:p text:style-name="Table_20_Contents_Left">Behoeft geen implementatie, aangezien er geen definitie
                                 						  nodig is. Betekenis van deze term volgt uit de artikelen in deel 3 van de Wft.
                                 						  
                              </text:p>
          </table:table-cell>
        </table:table-row>
        <table:table-row>
          <table:table-cell office:value-type="string">
            <text:p text:style-name="Table_20_Contents_Left">Onderdeel 3</text:p>
          </table:table-cell>
          <table:table-cell office:value-type="string">
            <text:p text:style-name="Table_20_Contents_Left">Artikel 40</text:p>
          </table:table-cell>
          <table:table-cell office:value-type="string">
            <text:p text:style-name="Table_20_Contents_Left">Artikel 1:51, derde lid (nieuw) Wft</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ext:p text:style-name="Table_20_Contents_Left">Onderdeel 4</text:p>
          </table:table-cell>
          <table:table-cell office:value-type="string">
            <text:p text:style-name="Table_20_Contents_Left">Artikel 42bis, eerste en tweede lid</text:p>
          </table:table-cell>
          <table:table-cell office:value-type="string">
            <text:p text:style-name="Table_20_Contents_Left">Artikelen 1:51c en 1:51d Wft</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able:table-cell office:value-type="string">
            <text:p text:style-name="Table_20_Contents_Left">Artikel 42bis, derde lid</text:p>
          </table:table-cell>
          <table:table-cell office:value-type="string">
            <text:p text:style-name="Table_20_Contents_Left">Artikel 1:54b, tweede lid, Wft</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able:table-cell office:value-type="string">
            <text:p text:style-name="Table_20_Contents_Left">Artikel 42ter</text:p>
          </table:table-cell>
          <table:table-cell office:value-type="string">
            <text:p text:style-name="Table_20_Contents_Left">Artikel 1:51e Wft</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ext:p text:style-name="Table_20_Contents_Left">Onderdeel 5</text:p>
          </table:table-cell>
          <table:table-cell office:value-type="string">
            <text:p text:style-name="Table_20_Contents_Left">Artikel 49, onderdeel a</text:p>
          </table:table-cell>
          <table:table-cell office:value-type="string">
            <text:p text:style-name="Table_20_Contents_Left">Artikel 1:93, eerste lid, onderdeel a, Wft</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ext:p text:style-name="Table_20_Contents_Left">Onderdeel 6</text:p>
          </table:table-cell>
          <table:table-cell office:value-type="string">
            <text:p text:style-name="Table_20_Contents_Left">Artikel 50</text:p>
          </table:table-cell>
          <table:table-cell office:value-type="string">
            <text:p text:style-name="Table_20_Contents_Left">Artikel 1:93a Wft</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ext:p text:style-name="Table_20_Contents_Left">Onderdeel 7</text:p>
          </table:table-cell>
          <table:table-cell office:value-type="string">
            <text:p text:style-name="Table_20_Contents_Left">Artikel 57</text:p>
          </table:table-cell>
          <table:table-cell office:value-type="string">
            <text:p text:style-name="Table_20_Contents_Left">Artikel 91, lid 2, Bpr</text:p>
          </table:table-cell>
          <table:table-cell office:value-type="string"/>
          <table:table-cell office:value-type="string"/>
        </table:table-row>
        <table:table-row>
          <table:table-cell office:value-type="string">
            <text:p text:style-name="Table_20_Contents_Left">Onderdeel 8 en 9</text:p>
          </table:table-cell>
          <table:table-cell office:value-type="string">
            <text:p text:style-name="Table_20_Contents_Left">Artikel 61, eerste alinea en artikel 63, lid 2</text:p>
          </table:table-cell>
          <table:table-cell office:value-type="string">
            <text:p text:style-name="Table_20_Contents_Left">Artikel 91, lid 2, Bpr</text:p>
          </table:table-cell>
          <table:table-cell office:value-type="string"/>
          <table:table-cell office:value-type="string"/>
        </table:table-row>
        <table:table-row>
          <table:table-cell office:value-type="string">
            <text:p text:style-name="Table_20_Contents_Left">Onderdeel 10</text:p>
          </table:table-cell>
          <table:table-cell office:value-type="string">
            <text:p text:style-name="Table_20_Contents_Left">Artikel 63bis (nieuw)</text:p>
          </table:table-cell>
          <table:table-cell office:value-type="string">
            <text:p text:style-name="Table_20_Contents_Left">Artikel 91a Bpr</text:p>
          </table:table-cell>
          <table:table-cell office:value-type="string"/>
          <table:table-cell office:value-type="string"/>
        </table:table-row>
        <table:table-row>
          <table:table-cell office:value-type="string">
            <text:p text:style-name="Table_20_Contents_Left">Onderdeel 11</text:p>
          </table:table-cell>
          <table:table-cell office:value-type="string">
            <text:p text:style-name="Table_20_Contents_Left">Artikel 65, lid 1, onderdeel a</text:p>
          </table:table-cell>
          <table:table-cell office:value-type="string">
            <text:p text:style-name="Table_20_Contents_Left">Behoeft geen implementatie aangezien dit reeds is opgenomen
                                 						in artikel 92, lid 2, onderdeel e.
                              </text:p>
          </table:table-cell>
          <table:table-cell office:value-type="string"/>
          <table:table-cell office:value-type="string"/>
        </table:table-row>
        <table:table-row>
          <table:table-cell office:value-type="string">
            <text:p text:style-name="Table_20_Contents_Left">Onderdeel 12</text:p>
          </table:table-cell>
          <table:table-cell office:value-type="string">
            <text:p text:style-name="Table_20_Contents_Left">Artikel 66</text:p>
          </table:table-cell>
          <table:table-cell office:value-type="string">
            <text:p text:style-name="Table_20_Contents_Left">Artikel 94, achtste en negende lid Bpr</text:p>
          </table:table-cell>
          <table:table-cell office:value-type="string"/>
          <table:table-cell office:value-type="string"/>
        </table:table-row>
        <table:table-row>
          <table:table-cell office:value-type="string">
            <text:p text:style-name="Table_20_Contents_Left">Onderdeel 13</text:p>
          </table:table-cell>
          <table:table-cell office:value-type="string">
            <text:p text:style-name="Table_20_Contents_Left">Opschrift titel V, hfst. 2, afdeling 2, onderafdeling
                                 						2
                              </text:p>
          </table:table-cell>
          <table:table-cell office:value-type="string">
            <text:p text:style-name="Table_20_Contents_Left">Behoeft geen implementatie aangezien deze titel slechts
                                 						wordt gebruikt in de richtlijn
                              </text:p>
          </table:table-cell>
          <table:table-cell office:value-type="string"/>
          <table:table-cell office:value-type="string"/>
        </table:table-row>
        <table:table-row>
          <table:table-cell office:value-type="string">
            <text:p text:style-name="Table_20_Contents_Left">Onderdeel 14</text:p>
          </table:table-cell>
          <table:table-cell office:value-type="string">
            <text:p text:style-name="Table_20_Contents_Left">Artikel 74, lid 2</text:p>
          </table:table-cell>
          <table:table-cell office:value-type="string">
            <text:p text:style-name="Table_20_Contents_Left">Behoeft geen implementatie aangezien het een opdracht aan
                                 						EBA betreft om geharmoniseerde COREP templates te ontwikkelen
                              </text:p>
          </table:table-cell>
          <table:table-cell office:value-type="string"/>
          <table:table-cell office:value-type="string"/>
        </table:table-row>
        <table:table-row>
          <table:table-cell office:value-type="string">
            <text:p text:style-name="Table_20_Contents_Left">Onderdeel 15</text:p>
          </table:table-cell>
          <table:table-cell office:value-type="string">
            <text:p text:style-name="Table_20_Contents_Left">Artikel 81, lid 2</text:p>
          </table:table-cell>
          <table:table-cell office:value-type="string">
            <text:p text:style-name="Table_20_Contents_Left">Artikel 88, lid 1, Bpr</text:p>
          </table:table-cell>
          <table:table-cell office:value-type="string"/>
          <table:table-cell office:value-type="string"/>
        </table:table-row>
        <table:table-row>
          <table:table-cell office:value-type="string">
            <text:p text:style-name="Table_20_Contents_Left">Onderdeel 16</text:p>
          </table:table-cell>
          <table:table-cell office:value-type="string">
            <text:p text:style-name="Table_20_Contents_Left">Artikel 87</text:p>
          </table:table-cell>
          <table:table-cell office:value-type="string">
            <text:p text:style-name="Table_20_Contents_Left">Artikel 3:30 en 3:31 Rsk 2010<text:span text:style-name="superscript"><text:bookmark-ref text:reference-format="text" text:ref-name="ID-143655-d28e951">1</text:bookmark-ref></text:span> 
                              </text:p>
          </table:table-cell>
          <table:table-cell office:value-type="string"/>
          <table:table-cell office:value-type="string"/>
        </table:table-row>
        <table:table-row>
          <table:table-cell office:value-type="string">
            <text:p text:style-name="Table_20_Contents_Left">Onderdeel 17</text:p>
          </table:table-cell>
          <table:table-cell office:value-type="string">
            <text:p text:style-name="Table_20_Contents_Left">Artikel 89, lid 1, onderdeel d, aanhef</text:p>
          </table:table-cell>
          <table:table-cell office:value-type="string">
            <text:p text:style-name="Table_20_Contents_Left">Artikel 76, lid 1, onderdeel c Bpr</text:p>
          </table:table-cell>
          <table:table-cell office:value-type="string"/>
          <table:table-cell office:value-type="string"/>
        </table:table-row>
        <table:table-row>
          <table:table-cell office:value-type="string">
            <text:p text:style-name="Table_20_Contents_Left">Onderdeel 18</text:p>
          </table:table-cell>
          <table:table-cell office:value-type="string">
            <text:p text:style-name="Table_20_Contents_Left">Artikel 97, lid 2</text:p>
          </table:table-cell>
          <table:table-cell office:value-type="string">
            <text:p text:style-name="Table_20_Contents_Left">Artikel 88, lid 1 Bpr</text:p>
          </table:table-cell>
          <table:table-cell office:value-type="string"/>
          <table:table-cell office:value-type="string"/>
        </table:table-row>
        <table:table-row>
          <table:table-cell office:value-type="string">
            <text:p text:style-name="Table_20_Contents_Left">Onderdeel 19</text:p>
          </table:table-cell>
          <table:table-cell office:value-type="string">
            <text:p text:style-name="Table_20_Contents_Left">Artikel 106, lid 2</text:p>
          </table:table-cell>
          <table:table-cell office:value-type="string">
            <text:p text:style-name="Table_20_Contents_Left">Artikel 1 Bpr</text:p>
          </table:table-cell>
          <table:table-cell office:value-type="string"/>
          <table:table-cell office:value-type="string"/>
        </table:table-row>
        <table:table-row>
          <table:table-cell office:value-type="string">
            <text:p text:style-name="Table_20_Contents_Left">Onderdeel 20 </text:p>
          </table:table-cell>
          <table:table-cell office:value-type="string">
            <text:p text:style-name="Table_20_Contents_Left">Artikel 107</text:p>
          </table:table-cell>
          <table:table-cell office:value-type="string">
            <text:p text:style-name="Table_20_Contents_Left">Artikel 102 Bpr</text:p>
          </table:table-cell>
          <table:table-cell office:value-type="string"/>
          <table:table-cell office:value-type="string"/>
        </table:table-row>
        <table:table-row>
          <table:table-cell office:value-type="string">
            <text:p text:style-name="Table_20_Contents_Left">Onderdeel 21</text:p>
          </table:table-cell>
          <table:table-cell office:value-type="string">
            <text:p text:style-name="Table_20_Contents_Left">Artikel 110</text:p>
          </table:table-cell>
          <table:table-cell office:value-type="string">
            <text:p text:style-name="Table_20_Contents_Left">Artikel 102 Bpr en artikel 7:5 RSK 2010</text:p>
          </table:table-cell>
          <table:table-cell office:value-type="string"/>
          <table:table-cell office:value-type="string"/>
        </table:table-row>
        <table:table-row>
          <table:table-cell office:value-type="string">
            <text:p text:style-name="Table_20_Contents_Left">Onderdeel 22</text:p>
          </table:table-cell>
          <table:table-cell office:value-type="string">
            <text:p text:style-name="Table_20_Contents_Left">Artikel 111</text:p>
          </table:table-cell>
          <table:table-cell office:value-type="string">
            <text:p text:style-name="Table_20_Contents_Left">Artikel 102 Bpr</text:p>
          </table:table-cell>
          <table:table-cell office:value-type="string">
            <text:p text:style-name="Table_20_Contents_Left">Mogelijkheid om voor (kleine) instellingen met een laag
                                 						verplicht toetsingsvermogen een alternatieve limiet toe te staan voor
                                 						interbancaire posities. Als 25% van het toetsingsvermogen kleiner of gelijk is
                                 						aan € 150 miljoen, dan geldt € 150 miljoen als de limiet tot een maximum
                                 						van 100% van het toetsingsvermogen 
                              </text:p>
          </table:table-cell>
          <table:table-cell office:value-type="string">
            <text:p text:style-name="Table_20_Contents_Left">Tijdens de consultatie van DNB is gebleken dat een limiet
                                 						van 25% het toetsingsvermogen voor sommige instellingen te restrictief en
                                 						knellend kan werken. Om dit te mitigeren is een alternatieve limiet opgenomen.
                                 						
                              </text:p>
          </table:table-cell>
        </table:table-row>
        <table:table-row>
          <table:table-cell office:value-type="string">
            <text:p text:style-name="Table_20_Contents_Left">Onderdeel 23</text:p>
          </table:table-cell>
          <table:table-cell office:value-type="string">
            <text:p text:style-name="Table_20_Contents_Left">Artikel 112</text:p>
          </table:table-cell>
          <table:table-cell office:value-type="string">
            <text:p text:style-name="Table_20_Contents_Left">Artikel 102, lid 5, Bpr</text:p>
          </table:table-cell>
          <table:table-cell office:value-type="string"/>
          <table:table-cell office:value-type="string"/>
        </table:table-row>
        <table:table-row>
          <table:table-cell office:value-type="string">
            <text:p text:style-name="Table_20_Contents_Left">Onderdeel 24</text:p>
          </table:table-cell>
          <table:table-cell office:value-type="string">
            <text:p text:style-name="Table_20_Contents_Left">Artikel 113</text:p>
          </table:table-cell>
          <table:table-cell office:value-type="string">
            <text:p text:style-name="Table_20_Contents_Left">Artikel 102 Bpr en artikel 7:8 RSK 2010</text:p>
          </table:table-cell>
          <table:table-cell office:value-type="string">
            <text:p text:style-name="Table_20_Contents_Left">De vernieuwde grote postenregeling kende een groot aantal
                                 						lidstaatopties waarvan DNB er slechts een aantal heeft opgenomen in de Rsk Wft
                                 						2010. De behandeling van covered bonds is in artikel 102 van het Bpr
                                 						opgenomen.
                              </text:p>
          </table:table-cell>
          <table:table-cell office:value-type="string">
            <text:p text:style-name="Table_20_Contents_Left">De invulling van de lidstaatopties is op het Open Boek
                                 						Toezicht van DNB gecommuniceerd via preconsultatie<text:span text:style-name="superscript"><text:bookmark-ref text:reference-format="text" text:ref-name="ID-143655-d28e1082">2</text:bookmark-ref></text:span>, consultatie<text:span text:style-name="superscript"><text:bookmark-ref text:reference-format="text" text:ref-name="ID-143655-d28e1092">3</text:bookmark-ref></text:span> en uiteindelijk via een feedback
                                 						statement<text:span text:style-name="superscript"><text:bookmark-ref text:reference-format="text" text:ref-name="ID-143655-d28e1102">4</text:bookmark-ref></text:span> 
                              </text:p>
          </table:table-cell>
        </table:table-row>
        <table:table-row>
          <table:table-cell office:value-type="string">
            <text:p text:style-name="Table_20_Contents_Left">Onderdeel 25</text:p>
          </table:table-cell>
          <table:table-cell office:value-type="string">
            <text:p text:style-name="Table_20_Contents_Left">Artikel 114</text:p>
          </table:table-cell>
          <table:table-cell office:value-type="string">
            <text:p text:style-name="Table_20_Contents_Left">Artikel 102 Bpr en Hfst. 7 RSK 2010</text:p>
          </table:table-cell>
          <table:table-cell office:value-type="string"/>
          <table:table-cell office:value-type="string"/>
        </table:table-row>
        <table:table-row>
          <table:table-cell office:value-type="string">
            <text:p text:style-name="Table_20_Contents_Left">Onderdeel 26</text:p>
          </table:table-cell>
          <table:table-cell office:value-type="string">
            <text:p text:style-name="Table_20_Contents_Left">Artikel 115</text:p>
          </table:table-cell>
          <table:table-cell office:value-type="string">
            <text:p text:style-name="Table_20_Contents_Left">Artikel 102 Bpr en Hfst. 7 Rsk 2010</text:p>
          </table:table-cell>
          <table:table-cell office:value-type="string"/>
          <table:table-cell office:value-type="string"/>
        </table:table-row>
        <table:table-row>
          <table:table-cell office:value-type="string">
            <text:p text:style-name="Table_20_Contents_Left">Onderdeel 27</text:p>
          </table:table-cell>
          <table:table-cell office:value-type="string">
            <text:p text:style-name="Table_20_Contents_Left">Artikel 116 </text:p>
          </table:table-cell>
          <table:table-cell office:value-type="string">
            <text:p text:style-name="Table_20_Contents_Left">Artikel wordt geschrapt.</text:p>
          </table:table-cell>
          <table:table-cell office:value-type="string"/>
          <table:table-cell office:value-type="string"/>
        </table:table-row>
        <table:table-row>
          <table:table-cell office:value-type="string">
            <text:p text:style-name="Table_20_Contents_Left">Onderdeel 28</text:p>
          </table:table-cell>
          <table:table-cell office:value-type="string">
            <text:p text:style-name="Table_20_Contents_Left">Artikel 117</text:p>
          </table:table-cell>
          <table:table-cell office:value-type="string">
            <text:p text:style-name="Table_20_Contents_Left">Artikel 102 Bpr en Hfst. 7 RSK 2010</text:p>
          </table:table-cell>
          <table:table-cell office:value-type="string"/>
          <table:table-cell office:value-type="string"/>
        </table:table-row>
        <table:table-row>
          <table:table-cell office:value-type="string">
            <text:p text:style-name="Table_20_Contents_Left">Onderdeel 29</text:p>
          </table:table-cell>
          <table:table-cell office:value-type="string">
            <text:p text:style-name="Table_20_Contents_Left">Artikel 119</text:p>
          </table:table-cell>
          <table:table-cell office:value-type="string">
            <text:p text:style-name="Table_20_Contents_Left">Artikel wordt geschrapt.</text:p>
          </table:table-cell>
          <table:table-cell office:value-type="string"/>
          <table:table-cell office:value-type="string"/>
        </table:table-row>
        <table:table-row>
          <table:table-cell office:value-type="string">
            <text:p text:style-name="Table_20_Contents_Left">Onderdeel 30</text:p>
          </table:table-cell>
          <table:table-cell office:value-type="string">
            <text:p text:style-name="Table_20_Contents_Left">Artikel 122bis (nieuw) </text:p>
          </table:table-cell>
          <table:table-cell office:value-type="string">
            <text:p text:style-name="Table_20_Contents_Left">Artikel 87a en 87b Bpr en Hfst. 7 Regeling securitisaties
                                 						Wft 2010 
                              </text:p>
          </table:table-cell>
          <table:table-cell office:value-type="string"/>
          <table:table-cell office:value-type="string"/>
        </table:table-row>
        <table:table-row>
          <table:table-cell office:value-type="string">
            <text:p text:style-name="Table_20_Contents_Left">Onderdeel 31</text:p>
          </table:table-cell>
          <table:table-cell office:value-type="string">
            <text:p text:style-name="Table_20_Contents_Left">Artikel 129, eerste lid, onderdelen b en c</text:p>
          </table:table-cell>
          <table:table-cell office:value-type="string">
            <text:p text:style-name="Table_20_Contents_Left">Artikel 3:278b Wft</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able:table-cell office:value-type="string">
            <text:p text:style-name="Table_20_Contents_Left">Artikel 129, derde lid</text:p>
          </table:table-cell>
          <table:table-cell office:value-type="string">
            <text:p text:style-name="Table_20_Contents_Left">Artikel 3:278c Wft</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able:table-cell office:value-type="string">
            <text:p text:style-name="Table_20_Contents_Left">Artikel 129, derde lid, vijfde en negende alinea</text:p>
          </table:table-cell>
          <table:table-cell office:value-type="string">
            <text:p text:style-name="Table_20_Contents_Left">Artikel 3:278d Wft</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ext:p text:style-name="Table_20_Contents_Left">Onderdeel 32</text:p>
          </table:table-cell>
          <table:table-cell office:value-type="string">
            <text:p text:style-name="Table_20_Contents_Left">Artikel 130</text:p>
          </table:table-cell>
          <table:table-cell office:value-type="string">
            <text:p text:style-name="Table_20_Contents_Left">Artikel 1:51a, achtste lid, artikel 1:93a Wft</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ext:p text:style-name="Table_20_Contents_Left">Onderdeel 33</text:p>
          </table:table-cell>
          <table:table-cell office:value-type="string">
            <text:p text:style-name="Table_20_Contents_Left">Artikel 131bis</text:p>
          </table:table-cell>
          <table:table-cell office:value-type="string">
            <text:p text:style-name="Table_20_Contents_Left">Artikel 1:54b en 1:54c Wft</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ext:p text:style-name="Table_20_Contents_Left">Onderdeel 34</text:p>
          </table:table-cell>
          <table:table-cell office:value-type="string">
            <text:p text:style-name="Table_20_Contents_Left">Artikel 132, eerste lid, onderdeel d en het derde lid,
                                 						onderdeel b
                              </text:p>
          </table:table-cell>
          <table:table-cell office:value-type="string">
            <text:p text:style-name="Table_20_Contents_Left">Artikel 1:51a Wft (behoeft geen wijziging van bestaand
                                 						artikel)
                              </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ext:p text:style-name="Table_20_Contents_Left">Onderdeel 35</text:p>
          </table:table-cell>
          <table:table-cell office:value-type="string">
            <text:p text:style-name="Table_20_Contents_Left">Artikel 150</text:p>
          </table:table-cell>
          <table:table-cell office:value-type="string">
            <text:p text:style-name="Table_20_Contents_Left">Behoeft geen wijzingen: uitvoeringsbevoegdheden van de
                                 						Europese Commissie
                              </text:p>
          </table:table-cell>
          <table:table-cell office:value-type="string"/>
          <table:table-cell office:value-type="string"/>
        </table:table-row>
        <table:table-row>
          <table:table-cell office:value-type="string">
            <text:p text:style-name="Table_20_Contents_Left">Onderdeel 36</text:p>
          </table:table-cell>
          <table:table-cell office:value-type="string">
            <text:p text:style-name="Table_20_Contents_Left">Artikel 153</text:p>
          </table:table-cell>
          <table:table-cell office:value-type="string">
            <text:p text:style-name="Table_20_Contents_Left">behoeft geen implementatie</text:p>
          </table:table-cell>
          <table:table-cell office:value-type="string"/>
          <table:table-cell office:value-type="string"/>
        </table:table-row>
        <table:table-row>
          <table:table-cell office:value-type="string">
            <text:p text:style-name="Table_20_Contents_Left">Onderdeel 37</text:p>
          </table:table-cell>
          <table:table-cell office:value-type="string">
            <text:p text:style-name="Table_20_Contents_Left">Artikel 154</text:p>
          </table:table-cell>
          <table:table-cell office:value-type="string">
            <text:p text:style-name="Table_20_Contents_Left">Artikel II; overgangsbepaling</text:p>
          </table:table-cell>
          <table:table-cell office:value-type="string"/>
          <table:table-cell office:value-type="string"/>
        </table:table-row>
        <table:table-row>
          <table:table-cell office:value-type="string">
            <text:p text:style-name="Table_20_Contents_Left">Onderdeel 38</text:p>
          </table:table-cell>
          <table:table-cell office:value-type="string">
            <text:p text:style-name="Table_20_Contents_Left">Artikel 156</text:p>
          </table:table-cell>
          <table:table-cell office:value-type="string">
            <text:p text:style-name="Table_20_Contents_Left">Evaluatie door de Europese Commissie</text:p>
          </table:table-cell>
          <table:table-cell office:value-type="string"/>
          <table:table-cell office:value-type="string"/>
        </table:table-row>
        <table:table-row>
          <table:table-cell office:value-type="string">
            <text:p text:style-name="Table_20_Contents_Left">Onderdeel 39</text:p>
          </table:table-cell>
          <table:table-cell office:value-type="string">
            <text:p text:style-name="Table_20_Contents_Left">Bijlage III</text:p>
          </table:table-cell>
          <table:table-cell office:value-type="string">
            <text:p text:style-name="Table_20_Contents_Left">Artikel 5:1, 5:4 en 5:15 RSK 2010</text:p>
          </table:table-cell>
          <table:table-cell office:value-type="string"/>
          <table:table-cell office:value-type="string"/>
        </table:table-row>
        <table:table-row>
          <table:table-cell office:value-type="string">
            <text:p text:style-name="Table_20_Contents_Left">Onderdeel 40 </text:p>
          </table:table-cell>
          <table:table-cell office:value-type="string">
            <text:p text:style-name="Table_20_Contents_Left">Bijlage V, punt 8 en punt 14 t/m 22</text:p>
          </table:table-cell>
          <table:table-cell office:value-type="string">
            <text:p text:style-name="Table_20_Contents_Left">Artikel 23b Bpr</text:p>
          </table:table-cell>
          <table:table-cell office:value-type="string"/>
          <table:table-cell office:value-type="string"/>
        </table:table-row>
        <table:table-row>
          <table:table-cell office:value-type="string">
            <text:p text:style-name="Table_20_Contents_Left">Onderdeel 41</text:p>
          </table:table-cell>
          <table:table-cell office:value-type="string">
            <text:p text:style-name="Table_20_Contents_Left">Bijlage IX, deel 2, afdeling 2</text:p>
          </table:table-cell>
          <table:table-cell office:value-type="string">
            <text:p text:style-name="Table_20_Contents_Left">Regeling securitisaties Wft 2010</text:p>
          </table:table-cell>
          <table:table-cell office:value-type="string"/>
          <table:table-cell office:value-type="string"/>
        </table:table-row>
        <table:table-row>
          <table:table-cell office:value-type="string">
            <text:p text:style-name="Table_20_Contents_Left">Onderdeel 42</text:p>
          </table:table-cell>
          <table:table-cell office:value-type="string">
            <text:p text:style-name="Table_20_Contents_Left">Bijlage IX, punt 1, onderdeel e en punt 1 bis </text:p>
          </table:table-cell>
          <table:table-cell office:value-type="string">
            <text:p text:style-name="Table_20_Contents_Left">Artikel 25a, lid 1, onderdeel g (nieuw) en artikel 25a, lid
                                 						2 (nieuw) Bpr
                              </text:p>
          </table:table-cell>
          <table:table-cell office:value-type="string"/>
          <table:table-cell office:value-type="string"/>
        </table:table-row>
        <table:table-row>
          <table:table-cell office:value-type="string">
            <text:p text:style-name="Table_20_Contents_Left">Onderdeel 43</text:p>
          </table:table-cell>
          <table:table-cell office:value-type="string">
            <text:p text:style-name="Table_20_Contents_Left">Bijlage XII, deel 2, punt 3</text:p>
          </table:table-cell>
          <table:table-cell office:value-type="string">
            <text:p text:style-name="Table_20_Contents_Left">Behoeft geen implementatie: wordt afgevangen door directe
                                 						verwijzing naar CRD in artikel 3:74a Wft
                              </text:p>
          </table:table-cell>
          <table:table-cell office:value-type="string"/>
          <table:table-cell office:value-type="string"/>
        </table:table-row>
        <table:table-row>
          <table:table-cell office:value-type="string">
            <text:p text:style-name="Table_20_Contents_Left"> <text:span text:style-name="cur">Artikel II (RL 2006/49)</text:span> 
                              </text:p>
          </table:table-cell>
          <table:table-cell office:value-type="string">
            <text:p text:style-name="Table_20_Contents_Left">Artikel 38</text:p>
          </table:table-cell>
          <table:table-cell office:value-type="string">
            <text:p text:style-name="Table_20_Contents_Left">Artikelen 1:51cen1:51d Wft</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ext:p text:style-name="Table_20_Contents_Left"> <text:span text:style-name="cur">Artikel III (RL 2007/64)</text:span>
                                 						
                              </text:p>
          </table:table-cell>
          <table:table-cell office:value-type="string">
            <text:p text:style-name="Table_20_Contents_Left">Artikel 1, eerste lid, onderdeel a</text:p>
          </table:table-cell>
          <table:table-cell office:value-type="string" table:number-columns-spanned="3">
            <text:p text:style-name="Table_20_Contents_Left">Behoeft geen aanpassing van de Wft</text:p>
          </table:table-cell>
        </table:table-row>
        <table:table-row>
          <table:table-cell office:value-type="string">
            <text:p text:style-name="Table_20_Contents_Left">Artikel IV</text:p>
          </table:table-cell>
          <table:table-cell office:value-type="string"/>
          <table:table-cell office:value-type="string">
            <text:p text:style-name="Table_20_Contents_Left">Behoeft geen implementatie. Het betreft hier opdracht aan
                                 						  de lidstaten om tijdig te implementeren.
                              </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 <text:span text:style-name="cur">Artikel V</text:span> 
                              </text:p>
          </table:table-cell>
          <table:table-cell office:value-type="string"/>
          <table:table-cell office:value-type="string">
            <text:p text:style-name="Table_20_Contents_Left">Behoeft geen implementatie. Dit betreft het
                                 						  inwerkingtredingsartikel.
                              </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 <text:span text:style-name="cur">Artikel VI</text:span> 
                              </text:p>
          </table:table-cell>
          <table:table-cell office:value-type="string"/>
          <table:table-cell office:value-type="string">
            <text:p text:style-name="Table_20_Contents_Left">Behoeft geen implementatie. Dit artikel benoemt de
                                 						  adressanten van deze richtlijn
                              </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able:number-columns-spanned="5" table:number-rows-spanned="1">
            <text:p text:style-name="table.note"><text:bookmark-start text:name="ID-143655-d28e951"/>1<text:bookmark-end text:name="ID-143655-d28e951"/><text:span text:style-name="table.note"> Regeling solvabiliteitseisen kredietrisico 2010</text:span></text:p>
            <text:p text:style-name="table.note"><text:bookmark-start text:name="ID-143655-d28e1082"/>2<text:bookmark-end text:name="ID-143655-d28e1082"/><text:span text:style-name="table.note"> http://www.toezicht.dnb.nl/7/50–210264.jsp</text:span></text:p>
            <text:p text:style-name="table.note"><text:bookmark-start text:name="ID-143655-d28e1092"/>3<text:bookmark-end text:name="ID-143655-d28e1092"/><text:span text:style-name="table.note"> https://www.toezicht.dnb.nl/7/50–210286.jsp</text:span></text:p>
            <text:p text:style-name="table.note"><text:bookmark-start text:name="ID-143655-d28e1102"/>4<text:bookmark-end text:name="ID-143655-d28e1102"/><text:span text:style-name="table.note"> http://www.toezicht.dnb.nl/binaries/dnbtcm50–211825.pdf</text:span></text:p>
          </table:table-cell>
        </table:table-row>
      </table:table>
      <text:p/>
      <text:p text:style-name="bijlage.start"/>
      <text:h text:outline-level="2" text:style-name="bijlage_kop.kopopmaak_vet">ANNEX II
                  </text:h>
      <text:p text:style-name="Caption">Overzicht onderwerpen CRD II en CRD III</text:p>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able:table-cell office:value-type="string">
              <text:p text:style-name="Table_20_Heading_Left">Wet op het financieel toezicht</text:p>
            </table:table-cell>
            <table:table-cell office:value-type="string">
              <text:p text:style-name="Table_20_Heading_Left">Besluit prudentiële regels Wft</text:p>
            </table:table-cell>
            <table:table-cell office:value-type="string">
              <text:p text:style-name="Table_20_Heading_Left">toezichthouderregels DNB</text:p>
            </table:table-cell>
          </table:table-row>
        </table:table-header-rows>
        <table:table-row>
          <table:table-cell office:value-type="string">
            <text:p text:style-name="Table_20_Contents_Left"> <text:span text:style-name="vet">CRD II</text:span> 
                              </text:p>
          </table:table-cell>
          <table:table-cell office:value-type="string"/>
          <table:table-cell office:value-type="string"/>
          <table:table-cell office:value-type="string"/>
        </table:table-row>
        <table:table-row>
          <table:table-cell office:value-type="string">
            <text:p text:style-name="Table_20_Contents_Left"> <text:span text:style-name="vet">– Toezicht</text:span> 
                              </text:p>
          </table:table-cell>
          <table:table-cell office:value-type="string">
            <text:p text:style-name="Table_20_Contents_Left">Artt. 1:51 lid 3, 1:93 lid 1 onder a, 1:93a, 3:278b,
                                 						3:278c, 3:278d
                              </text:p>
          </table:table-cell>
          <table:table-cell office:value-type="string"/>
          <table:table-cell office:value-type="string"/>
        </table:table-row>
        <table:table-row>
          <table:table-cell office:value-type="string">
            <text:p text:style-name="Table_20_Contents_Left"> <text:span text:style-name="vet">– Colleges van
                                    						toezichthouders</text:span> 
                              </text:p>
          </table:table-cell>
          <table:table-cell office:value-type="string">
            <text:p text:style-name="Table_20_Contents_Left">Artt. 1:54b, 1:51c, 1:51d, 1:54e</text:p>
          </table:table-cell>
          <table:table-cell office:value-type="string"/>
          <table:table-cell office:value-type="string"/>
        </table:table-row>
        <table:table-row>
          <table:table-cell office:value-type="string">
            <text:p text:style-name="Table_20_Contents_Left"> <text:span text:style-name="vet">– Hybride instrumenten</text:span> 
                              </text:p>
          </table:table-cell>
          <table:table-cell office:value-type="string"/>
          <table:table-cell office:value-type="string">
            <text:p text:style-name="Table_20_Contents_Left">Artt. 91 lid 2, 91a, 94 leden 8 en 9 </text:p>
          </table:table-cell>
          <table:table-cell office:value-type="string">
            <text:p text:style-name="Table_20_Contents_Left">√</text:p>
          </table:table-cell>
        </table:table-row>
        <table:table-row>
          <table:table-cell office:value-type="string">
            <text:p text:style-name="Table_20_Contents_Left"> <text:span text:style-name="vet">– Grote posten</text:span> 
                              </text:p>
          </table:table-cell>
          <table:table-cell office:value-type="string"/>
          <table:table-cell office:value-type="string">
            <text:p text:style-name="Table_20_Contents_Left">Artt. 1, 87a, 87b, 102</text:p>
          </table:table-cell>
          <table:table-cell office:value-type="string">
            <text:p text:style-name="Table_20_Contents_Left">√</text:p>
          </table:table-cell>
        </table:table-row>
        <table:table-row>
          <table:table-cell office:value-type="string">
            <text:p text:style-name="Table_20_Contents_Left"> <text:span text:style-name="vet">– Securitisatie</text:span> 
                              </text:p>
          </table:table-cell>
          <table:table-cell office:value-type="string"/>
          <table:table-cell office:value-type="string">
            <text:p text:style-name="Table_20_Contents_Left">Art. 23b, 88 lid 1</text:p>
          </table:table-cell>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CRD III</text:span> 
                              </text:p>
          </table:table-cell>
          <table:table-cell office:value-type="string"/>
          <table:table-cell office:value-type="string"/>
          <table:table-cell office:value-type="string"/>
        </table:table-row>
        <table:table-row>
          <table:table-cell office:value-type="string">
            <text:p text:style-name="Table_20_Contents_Left"> <text:span text:style-name="vet">– Beloningsbeleid (inwerkingtreding
                                    						1.1 2011)</text:span> 
                              </text:p>
          </table:table-cell>
          <table:table-cell office:value-type="string"/>
          <table:table-cell office:value-type="string">
            <text:p text:style-name="Table_20_Contents_Left">Art. 23f (Besluit beheerst beloningsbeleid Wft wijzigt
                                 						  naast Bpr ook Bgfo)
                              </text:p>
          </table:table-cell>
          <table:table-cell office:value-type="string">
            <text:p text:style-name="Table_20_Contents_Left">Regeling beheerst beloningsbeleid Wft 2011</text:p>
          </table:table-cell>
        </table:table-row>
        <table:table-row>
          <table:table-cell office:value-type="string">
            <text:p text:style-name="Table_20_Contents_Left"> <text:span text:style-name="vet">– Her-securitisaties</text:span> 
                              </text:p>
          </table:table-cell>
          <table:table-cell office:value-type="string"/>
          <table:table-cell office:value-type="string"/>
          <table:table-cell office:value-type="string">
            <text:p text:style-name="Table_20_Contents_Left">√</text:p>
          </table:table-cell>
        </table:table-row>
        <table:table-row>
          <table:table-cell office:value-type="string">
            <text:p text:style-name="Table_20_Contents_Left"> <text:span text:style-name="vet">– Handelsboek en bankenboek</text:span>
                                 						
                              </text:p>
          </table:table-cell>
          <table:table-cell office:value-type="string"/>
          <table:table-cell office:value-type="string"/>
          <table:table-cell office:value-type="string">
            <text:p text:style-name="Table_20_Contents_Left">√</text:p>
          </table:table-cell>
        </table:table-row>
      </table:table>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787, C<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