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FINANCIEN<text:note text:id="ID-143493-d28e88" text:note-class="footnote"><text:note-citation text:label="1">1</text:note-citation><text:note-body><text:p> Samenstelling: 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8 december 2011
               
            </text:p>
          </table:table-cell>
          <table:covered-table-cell/>
        </table:table-row>
      </table:table>
      <text:p text:style-name="algemeen">Het voorbereidend onderzoek geeft de commissie aanleiding tot het maken van de volgende opmerkingen en het stellen van de
                  volgende vragen.
               </text:p>
      <text:p text:style-name="algemeen">De leden van de fractie van de PvdA hebben met belangstelling kennis genomen van het voorstel van de regering met betrekking
                  tot wetsvoorstel 32 786 Introductie geschiktheidseisen voor dagelijkse beleidsbepalers en commissarissen van ondernemingen. Vanuit de eigen rol en
                  verantwoordelijkheid van de Eerste Kamer is bij deze leden een aantal vragen gerezen. De vragen van de leden van de PvdA-fractie
                  luiden als volgt.
               </text:p>
      <text:p text:style-name="algemeen">Ten aanzien van de verandering van het begrip deskundigheid in geschiktheid voor dagelijkse beleidsbepalers en medebeleidsbepalers
                  kan worden opgemerkt dat er nog geen evaluatie heeft plaatsgevonden van de Beleidsregel Deskundigheid 2011. Welke onderbouwing
                  hanteert de regering om nog vóór de evaluatie heeft plaatsgevonden te komen met additionele regelgeving?
               </text:p>
      <text:p text:style-name="algemeen">De voorgestelde aanpassingen in verband met de mogelijke spanningen tussen AFM en DNB ademen het karakter uit van incidentenwetgeving
                  zoals de Raad van State reeds opmerkte in zijn bevindingen van 21 april jl. Waarom kiest de regering voor de weg van de wetgeving
                  in plaats van het aanvullen of uitbreiden van het tussen de AFM en DNB bestaande convenant?
               </text:p>
      <text:p text:style-name="algemeen">De regering kiest voor een marktbrede aanpak en niet voor een sectorale benadering. Daarmee treft deze aanpassing van de Wft
                  met een verplichte toets op deskundigheid voor commissarissen alle financiële instellingen. Dit terwijl met name de bancaire
                  sector en financiële conglomeraten beoogd waren. Is er ruimte voor een proportionele uitwerking?
               </text:p>
      <text:p text:style-name="algemeen">Zowel DNB als AFM hebben in de Memorie van Toelichting aangegeven dat de toezichtskosten substantieel zullen toenemen omdat
                  er voor deze toetsingen meer capaciteit nodig is. Door de regering is aangegeven, dat met dit wetsvoorstel niet wordt beoogd
                  om de kosten per individuele toets te verhogen, doch dat in uitzonderingsgevallen een volledig gemotiveerde beoordeling dient
                  te worden uitgevoerd. Is de regering bereid om, ter bevordering van een adequate en effectieve uitvoering, de toezichtskosten
                  na één jaar te evalueren?
               </text:p>
      <text:p text:style-name="algemeen">De leden van de commissie zien de beantwoording van voorgaande vragen met belangstelling tegemoet. Zij verzoeken de regering
                  de Memorie van Antwoord zo mogelijk uiterlijk vrijdag 9 december 2011, 16:00,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6,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