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5
               </text:p>
          </table:table-cell>
          <table:table-cell office:value-type="string" table:number-columns-spanned="2" table:style-name="parlementair.kopcel3">
            <text:p text:style-name="headtable.dossiertitel"> Regels ter voorkoming van witwassen en financieren van terrorisme in de openbare lichamen Bonaire, Sint Eustatius en Saba
            (Wet ter voorkoming van witwassen en financieren van terrorisme BE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5 september 2011</text:p>
          </table:table-cell>
          <table:covered-table-cell/>
        </table:table-row>
      </table:table>
      <text:p text:style-name="tussenkop"><text:span text:style-name="tussenkop_vet">Inleiding</text:span></text:p>
      <text:p text:style-name="algemeen">De regering heeft met belangstelling kennisgenomen van het door de vaste commissie voor Financiën over het wetsvoorstel uitgebrachte
                  verslag. Het verheugt de regering dat de vaste commissie, onder het voorbehoud dat de gestelde vragen tijdig zullen worden
                  beantwoord, de openbare beraadslaging over het wetsvoorstel voldoende voorbereid acht. In deze nota geef ik mede namens de
                  minister van Veiligheid en Justitie antwoord op de in het verslag gestelde vragen. Bij de beantwoording is, evenals in het
                  verslag, zoveel mogelijk de indeling van de memorie van toelichting bij het wetsvoorstel aangehouden.
               </text:p>
      <text:p text:style-name="tussenkop"><text:span text:style-name="tussenkop_vet">Algemeen</text:span></text:p>
      <text:p text:style-name="algemeen">De leden van de PvdA-fractie vragen of in dit voorstel rekening kon worden gehouden met zowel de wetgeving van Curaçao en
                  Sint Maarten als de Europees-Nederlandse wetgeving en de EU-regels. Waar leverde de combinatie van die regelgeving spanning
                  op en hoe is die opgelost? Verder vragen zij wat belangrijker was, een gelijk speelveld met omringende landen of conformiteit
                  aan de in Europees-Nederland geldende regels. Worden toekomstige EU-regels ook vertaald in de wetgeving voor de BES-eilanden?
               </text:p>
      <text:p text:style-name="alineagroep">Het uitgangspunt dat wetgeving ter voorkoming van witwassen en financieren van terrorisme moet voldoen aan de aanbevelingen
                     van de FATF wordt gedeeld door alle landen in het Koninkrijk. De Europese wetgeving ter zake, met name de derde witwasrichtlijn<text:note text:id="ID-128217-d28e140" text:note-class="footnote"><text:note-citation text:label="1">1</text:note-citation><text:note-body><text:p> Richtlijn 2005/60/EG van het Europees Parlement en de Raad van 26 oktober 2005 tot voorkoming van het gebruik van het financiële
                  stelsel voor het witwassen van geld en de financiering van terrorisme.
               </text:p></text:note-body></text:note> en daarop gebaseerde uitvoeringsrichtlijnen, is eveneens geënt op deze aanbevelingen. Door deze gelijkgerichtheid brengt
                     het zoeken naar een gelijk speelveld tussen de BES-eilanden enerzijds en Curaçao en Sint Maarten anderzijds weinig spanningen
                     met zich.
                  </text:p>
      <text:p text:style-name="alineagroep">Hoewel de inrichting van het wetsvoorstel is gebaseerd op de Europees-Nederlandse Wwft, is inhoudelijk prioriteit gegeven
                     aan een gelijk speelveld met de omringende landen. Dit geldt bijvoorbeeld voor de keuze het toepassingsbereik te definiëren
                     aan de hand van soorten dienstverlening, zoals ook in Curaçao en Sint Maarten, in plaats van dienstverleners, zoals in Europees-Nederland.
                  </text:p>
      <text:p text:style-name="alineagroep.end">Europese wetgeving is in beginsel niet van toepassing op de BES-eilanden in verband met hun LGO-status (Landen en Gebieden
                     Overzee). Om die reden is Nederland niet gehouden (toekomstige) EU-regels te vertalen in de wetgeving voor de BES-eilanden.
                     Niettemin is denkbaar dat aanleiding zou bestaan toekomstige EU-regels ook in de BES-wetgeving op te nemen, bijvoorbeeld waar
                     die regels de weerslag zouden vormen van herziene aanbevelingen van de FATF.
                  </text:p>
      <text:p text:style-name="algemeen">De leden van de PVV-fractie vragen wat het reële probleem is van het witwassen en financieren van terrorisme aangaande de
                  BES-eilanden in aantallen en in euro’s per jaar.
               </text:p>
      <text:p text:style-name="algemeen">Over witwassen en financieren van terrorisme in relatie tot de BES-eilanden zijn geen kwantitatieve gegevens beschikbaar.
                  Door de geringe omvang van de economie en de financiële sector van de BES-eilanden is de verwachting dat dit probleem voor
                  die eilanden kleiner is dan voor de omringende landen. Evenwel zijn er risicofactoren te onderkennen, waaronder het veel voorkomen
                  van contante betalingen en de geografische ligging nabij routes van drugshandel, die maken dat bestrijding van witwassen en
                  financieren van terrorisme aandacht verdient. Hoe dan ook is Nederland gehouden internationale afspraken ter zake ook op de
                  BES-eilanden te implementeren.
               </text:p>
      <text:p text:style-name="algemeen">De leden van de PVV-fractie vragen voorts waarom de landen met de status Landen en gebieden overzee (LGO) van de openbare
                  lichamen zich kunnen onttrekken aan de Derde Witwasrichtlijn en of deze landen met LGO-status zich nog aan andere richtlijnen
                  kunnen onttrekken. Daarbij vragen deze leden waarom de BES-eilanden niet onder de wetgeving van de Wet ter voorkoming van
                  witwassen en financieren van terrorisme (Wwft) vallen zoals deze in Nederland is geregeld.
               </text:p>
      <text:p text:style-name="alineagroep">De LGO-status houdt in, dat het afgeleide recht van de Europese Unie (waaronder richtlijnen en verordeningen) slechts van
                     toepassing kan zijn voor zover gebaseerd op het Associatieregime (Deel IV van het EG-Verdrag). De derde witwasrichtlijn is
                     niet op dit regime gebaseerd, zodat deze richtlijn niet van toepassing is voor de BES-eilanden. Ditzelfde geldt voor de hierna
                     nog te bespreken Verordening Liquide Middelen<text:note text:id="ID-128217-d28e175" text:note-class="footnote"><text:note-citation text:label="2">2</text:note-citation><text:note-body><text:p> Verordening (EG) nr. 1889/2005 van het Europees Parlement en de Raad van 26 oktober 2005 betreffende de controle van liquide
                  middelen die de Gemeenschap binnenkomen of verlaten.
               </text:p></text:note-body></text:note> en voor verreweg de meeste andere richtlijnen en verordeningen. Overigens zijn er thans naast de Nederlandse eilanden twaalf
                     Britse en zeven Franse gebiedsdelen met LGO-status.
                  </text:p>
      <text:p text:style-name="alineagroep">De LGO-status is bedoeld voor delen van lidstaten waarvoor onverkorte toepassing van Europees recht in verband met geografische
                     afstand onwenselijk zou zijn. Bij de oprichting van de Europese Economische Gemeenschap (EEG) in 1957 heeft Nederland ervoor
                     gekozen het lidmaatschap te beperken tot het Europese deel van het Koninkrijk (en Nieuw Guinea). In 1962 werd met de andere
                     lidstaten overeenstemming bereikt over associatie van de Nederlandse Antillen met de EEG: de Nederlandse Antillen verkregen
                     de LGO-status. De LGO-status van de BES-eilanden is hiervan een voortzetting.
                  </text:p>
      <text:p text:style-name="alineagroep.end">Er is gekozen voor een aparte wet voor de BES-eilanden om de volgende redenen. Hoewel de Wwft dezelfde materie regelt langs
                     inhoudelijk dezelfde lijnen, is de opzet van die wet toch anders. Zo strekt de Wwft mede ter implementatie van Europese richtlijnen,
                     die voor de BES-eilanden niet van kracht zijn. Verder is in de Wwft vaak verwezen naar Europees-Nederlandse regelgeving (bijvoorbeeld
                     de Wet op het financieel toezicht) en Europese richtlijnen (bijvoorbeeld de derde witwasrichtlijn), die op de BES-eilanden
                     niet van toepassing zijn. Ten slotte zou in een «gemeenschappelijke wet» in elk geval een apart bestuursrechtelijk kader voor
                     de BES-eilanden moeten worden opgenomen, nu zij vallen onder de jurisdictie van het Gemeenschappelijke Hof van Justitie en
                     de Awb daar niet van toepassing is. Zodoende zou integratie in de Wwft die wet onnodig complex maken. Overigens zijn vooralsnog
                     betrekkelijk weinig wetten van Europees-Nederlandse oorsprong van kracht op de BES-eilanden. Voorbeelden zijn de Wet politiegegevens
                     waarnaar wordt verwezen in artikel 3.2, onderdeel b, van dit wetsvoorstel, en de Sanctiewet 1977, genoemd in artikel 3.13.
                  </text:p>
      <text:p text:style-name="algemeen">De leden van de PVV-fractie merken ten slotte op dat uit een onlangs verschenen artikel uit de Volkskrant van 8 juli 2011,
                  «Jaren-vijftig-samenleving krijgt 21ste eeuw door de strot geduwd», is gebleken dat de aansluiting van de BES-eilanden met
                  Nederland gepaard gaat met veel complexiteit. Wordt met dit wetsvoorstel de complexiteit niet juist bevorderd in plaats van
                  verminderd? De leden van de PVV-fractie vragen of de nieuwe regels, dus ook het nieuwe wetsvoorstel, niet te snel worden ingevoerd,
                  aangezien er nog veel problemen zijn op het gebied van communicatie en voorlichting, zoals is gebleken uit het genoemde artikel
                  uit de Volkskrant van 8 juli 2011.
               </text:p>
      <text:p text:style-name="alineagroep">De verplichtingen van dit wetsvoorstel – ken uw cliënt en meld ongebruikelijke transacties – golden op hoofdlijnen reeds vóór
                     transitie, op grond van Nederlands-Antilliaanse wetgeving. Over de inhoud van dit wetsvoorstel heeft uitgebreid overleg plaatsgevonden
                     met de Centrale Bank van Curaçao en Sint Maarten en de vertegenwoordigers van de verschillende sectoren die onder deze regels
                     vallen. Inhoudelijk is op belangrijke punten aangesloten bij de Nederlands-Antilliaanse wetgeving die voorheen op de BES-eilanden
                     gold en thans – in aangepaste vorm – in Curaçao en Sint Maarten. Dit geldt bijvoorbeeld voor de definiëren van de reikwijdte
                     van de regels aan de hand van soorten dienstverlening in plaats van – zoals in de Wwft – categorieën dienstverleners. Verder
                     leidt de voorgestelde bundeling van wetten tot een compactere en meer overzichtelijke regelgeving, terwijl ondernemingen waar
                     mogelijk tegemoet wordt gekomen door gebruik te maken van de ruimte die de FATF-aanbevelingen bieden voor uitzonderingen op
                     het verplichte cliëntenonderzoek.
                  </text:p>
      <text:p text:style-name="alineagroep.end">Met het oog op een soepele overgang is er voor en na transitie direct contact geweest tussen al deze ondernemingen en vertegenwoordigers
                     van de toezichtautoriteiten en de Financial Intelligence Unit-Nederland (FIU-NL), die ook voor de BES-eilanden optreedt als
                     Meldpunt ongebruikelijke transacties. Daarbij zijn telkens de zaken besproken die deze ondernemingen concreet raken, zoals
                     de wijze van melden van ongebruikelijke transacties en welke informatie de toezichthouder nodig heeft. Zodoende meen ik dat
                     over de herziening van deze regels voldoende communicatie en voorlichting heeft plaatsgevonden, en dat door dit wetsvoorstel
                     de complexiteit van deze regelgeving niet zal toenemen.
                  </text:p>
      <text:p text:style-name="algemeen">De leden van de CDA-fractie vragen waarom het voorstel is ingericht langs de lijnen van de Europees-Nederlandse Wwft.</text:p>
      <text:p text:style-name="algemeen">De regels inzake voorkoming van witwassen en financieren van terrorisme voor de BES-eilanden zijn in dit voorstel gebundeld
                  in één wet, langs de lijnen van de Europees-Nederlandse Wwft. Die keuze is ingegeven door dezelfde overwegingen als in 2008
                  voor de samenvoeging van de toenmalige Wet identificatie dienstverlening en Wet melding ongebruikelijke transacties tot één
                  Wwft: een uniforme regeling voor aanwijzing van dienstverlening waarvoor cliëntenonderzoek verplicht is en de meldingsplicht
                  geldt, voor het bewaren van gegevens en het toezicht op de naleving van de voorschriften. Destijds concludeerde de werkgroep
                  MOT/WID dat het vanuit het oogpunt van overzichtelijkheid van de op de dienstverleners rustende verplichtingen niet wenselijk
                  was om de identificatie- en meldingsverplichtingen in twee afzonderlijke wetten te handhaven, en dat het aanbeveling verdiende
                  beide wetten samen te voegen.<text:note text:id="ID-128217-d28e214" text:note-class="footnote"><text:note-citation text:label="3">3</text:note-citation><text:note-body><text:p> Zie de memorie van toelichting bij het wetsvoorstel Wwft, Kamerstukken II 2007/08, 31 328, nr. 3.
               </text:p></text:note-body></text:note> Overigens is onlangs ook de Arubaanse wetgeving ter zake gebundeld in één Landsverordening voorkoming en bestrijding witwassen
                  en terrorismefinanciering.
               </text:p>
      <text:p text:style-name="algemeen">De leden van de CDA-fractie en de SP-fractie vragen welke verschillen er nu uiteindelijk zijn tussen de Nederlandse Wwft en
                  het voorliggende wetsvoorstel; de leden van de CDA-fractie vragen bovendien waarom voor deze verschillende benadering is gekozen.
               </text:p>
      <text:p text:style-name="alineagroep">Hoewel dit voorstel is opgesteld langs de lijnen van de Europees-Nederlandse Wwft zijn er niettemin verschillen in opzet en
                     inhoudelijke verschillen aan te wijzen. De belangrijkste verschillen worden hieronder toegelicht. In aansluiting bij de Nederlands-Antilliaanse
                     wetgeving zoals deze voor transitie gold op de BES-eilanden en de huidige wetgeving van Curaçao en Sint Maarten is de reikwijdte
                     van de regels gedefinieerd aan de hand van categorieën dienstverlening in plaats van categorieën dienstverleners. Anders dan
                     in de Wwft is in dit voorstel niet verwezen naar Europese richtlijnen of verordeningen, die in de openbare lichamen niet van
                     toepassing zijn. Nu de Algemene wet bestuursrecht evenmin van toepassing is in de openbare lichamen, is in dit wetsvoorstel
                     voorzien in een bestuursrechtelijk kader, grotendeels door verwijzing naar de Wet financiële markten BES. Omwille van de overzichtelijkheid
                     zijn ook voor trustkantoren de regels voor cliëntenonderzoek in dit wetsvoorstel opgenomen, waar die regels in Europees Nederland
                     zijn opgenomen in een regeling van De Nederlandsche Bank (DNB) op grond van de Wet toezicht trustkantoren.<text:note text:id="ID-128217-d28e233" text:note-class="footnote"><text:note-citation text:label="4">4</text:note-citation><text:note-body><text:p> Regeling integere bedrijfsvoering Wet toezicht trustkantoren.</text:p></text:note-body></text:note> Verder zijn in dit voorstel de meldingsplicht ongebruikelijke transacties (artikel 3.5) en de meldingsplicht gerelateerd
                     aan sanctiewetgeving (artikel 3.13) gebundeld, terwijl deze laatste meldingsplicht in Europees Nederland apart is geregeld
                     in een ministeriële regeling op grond van de Sanctiewet 1977. Achtergrond hiervan is dat de bepaling met de desbetreffende
                     grondslag in de Sanctiewet 1977 niet van kracht is in de openbare lichamen.
                  </text:p>
      <text:p text:style-name="alineagroep">Een verschil met een meer inhoudelijk karakter betreft de risicogeoriënteerde benadering, die kort gezegd inhoudt dat dienstverleners
                     hun inspanningen kunnen afstemmen op het risico van bepaalde dienstverlening. In Europees Nederland is bij wet vastgelegd
                     dat alle dienstverleners die benadering kunnen toepassen, terwijl in dit voorstel wordt geregeld dat daarin bij algemene maatregel
                     van bestuur kan worden voorzien. De risicogeoriënteerde benadering, in Europees Nederland ingevoerd in 2008, biedt mogelijkheden
                     administratieve lasten te verlagen en de effectiviteit van het cliëntenonderzoek te vergroten, maar vergt ook een dieper inzicht
                     van de dienstverlener in zijn cliënten en de risico’s die samenhangen met zijn dienstverlening. In overleg met de BES-toezichtautoriteiten
                     en de toezichtautoriteiten van Curaçao en Sint Maarten zal worden bezien hoe van deze mogelijkheid verantwoord gebruik kan
                     worden gemaakt. Ook op dit punt zal worden gestreefd naar een gelijk speelveld met deze landen.
                  </text:p>
      <text:p text:style-name="alineagroep.end">Verschillen met de Wwft zijn voorts aan te wijzen in artikel 2.5, waar de verplichting tot het opstellen van een risicoprofiel
                     is geëxpliciteerd, en in de artikelen 2.7 en 2.9 waar de reikwijdte van uitzonderingen op de hoofdregel van het verplichte
                     cliëntenonderzoek zijn afgestemd op lokale omstandigheden. Ten slotte is in artikel 2.13 voor de te bewaren gegevens uit het
                     cliëntenonderzoek aangesloten bij de betrekkelijk uitgebreide opsomming in de wetgeving van Curaçao en Sint Maarten, waar
                     in de Wwft kortweg is voorgeschreven dat de aard van de dienstverlening moet worden vastgelegd.
                  </text:p>
      <text:p text:style-name="algemeen">De leden van de SP-fractie vragen of de toezichtautoriteiten beschikken over een overzicht van verschillen tussen de voorgestelde
                  wet en de Wwft, en, zo nee, hoe de toezichtautoriteiten dan ten behoeve van het toezicht overzicht over de verschillen tussen
                  de twee verschillende maar toch gelijkende wetten houden.
               </text:p>
      <text:p text:style-name="algemeen">Vanzelfsprekend is dit wetsvoorstel tot stand gekomen in overleg met de toezichtautoriteiten, zodat zij op de hoogte zijn
                  van de verschillen met de Wwft. Overigens leert de ervaring dat voor de toezichtautoriteiten de verschillen tussen de sectoren
                  in enerzijds Europees Nederland en anderzijds de BES-eilanden van groter belang zijn dan de verschillen in wetgeving. De wettelijke
                  normen zijn immers afgeleid van dezelfde internationale afspraken, met name de FATF-aanbevelingen. Het bestuursrechtelijk
                  kader is geënt op de Europees-Nederlandse Awb, zodat ook het handhavingsinstrumentarium bekend terrein is voor de toezichtautoriteiten.
               </text:p>
      <text:p text:style-name="algemeen">De leden van de SP-fractie vragen voorts of het wetsvoorstel meer dan de Wwft overlaat aan de invulling door lagere regelgeving,
                  of dat het voorstel in dit opzicht vergelijkbaar is met de Wwft. Specifiek vragen zij naar verschillen tussen dit voorstel
                  en de Wwft op dit punt.
               </text:p>
      <text:p text:style-name="algemeen">De mate waarin regels worden gesteld in lagere regelgeving is vergelijkbaar met de Wwft. Er zijn enkele verschillen, ingegeven
                  door de wens zo nodig snel op veranderende omstandigheden te kunnen inspelen. In artikel 1.1, derde lid, van dit voorstel
                  is geregeld dat de reikwijdtebepalingen kunnen worden aangepast bij algemene maatregel van bestuur, terwijl daarvoor in Europees
                  Nederland een wetswijziging nodig is. Verder worden de indicatoren aan de hand waarvan wordt beoordeeld of een transactie
                  als ongebruikelijk is aan te merken vastgesteld in een ministeriële regeling, terwijl dit in Europees Nederland in beginsel
                  geschiedt bij algemene maatregel van bestuur. Hetzelfde geldt voor de bij een melding te verstrekken gegevens.
               </text:p>
      <text:p text:style-name="algemeen">Ten slotte vragen de leden van de SP-fractie wie betrokken zullen zijn bij de invulling van de lagere regelgeving op grond
                  van de voorgestelde wet.
               </text:p>
      <text:p text:style-name="algemeen">Bij de invulling van de lagere regelgeving zijn in de eerste plaats de ministeries van Financiën en Veiligheid en Justitie
                  betrokken, nu deze wet onder de verantwoordelijkheid van de desbetreffende ministers valt. Verder zullen, evenals bij de totstandkoming
                  van dit wetsvoorstel, de toezichthouders, FIU-NL en de betrokken sectoren op de BES-eilanden alsmede de toezichthouders van
                  Curaçao en Sint Maarten betrokken worden. Een concept voor een algemene maatregel van bestuur is onlangs in consultatie gegaan
                  bij deze partijen.
               </text:p>
      <text:p text:style-name="tussenkop"><text:span text:style-name="tussenkop_vet">Uitgangspunten</text:span></text:p>
      <text:p text:style-name="algemeen">De leden van de SP-fractie vragen waarom ervoor is gekozen om de reikwijdte van de voorgestelde wet niet zoals in de Wwft
                  te definiëren aan de hand van dienstverleners, maar conform de Caribische wetgeving aan de hand van diensten. Zij vragen verder
                  wat de consequenties daarvan zijn voor het toezicht.
               </text:p>
      <text:p text:style-name="alineagroep">De keuze om bij de formulering van het toepassingsbereik aan te sluiten bij de wetgeving van de Nederlandse Antillen zoals
                     deze op de BES-eilanden van kracht was voor transitie en bij de huidige wetgeving van Curaçao en Sint Maarten is ingegeven
                     door de wens de reikwijdte van deze wetten zoveel mogelijk vergelijkbaar te maken. Dit is met name van belang voor ondernemingen
                     die zowel op de BES-eilanden als in de andere landen actief zijn. Verder sluit deze systematiek althans voor financiële dienstverlening
                     aan bij de FATF-aanbevelingen waarvan de reikwijdte in zoverre ook aan de hand van diensten is gedefinieerd.
                  </text:p>
      <text:p text:style-name="alineagroep.end">De reikwijdte van de Wwft overlapt deels met die van de Wft: bepaalde instellingen onder de Wft vallen ook onder de Wwft.
                     Door de definitie van de reikwijdte van dit wetsvoorstel aan de hand van diensten ontbreekt een dergelijke overlap met het
                     wetsvoorstel Wet financiële markten BES (Wfm BES). Er kunnen financiële dienstverleners zijn die niet onder de Wfm BES vallen,
                     maar wel onder dit wetsvoorstel. In zoverre dient de toezichtautoriteit afzonderlijk het domein te bepalen voor het toezicht
                     op de voorgestelde wet. Tot op zekere hoogte geldt dit overigens ook voor Europees Nederland. Op grond van artikel 1, eerste
                     lid, onderdeel a, onder 2° en 3° van de Wwft vallen onder die wet ondermeer «financiële instellingen» die in de Wft zijn gedefinieerd
                     door verwijzing naar de lijst van werkzaamheden opgenomen in Bijlage I van de herziene richtlijn banken.<text:note text:id="ID-128217-d28e298" text:note-class="footnote"><text:note-citation text:label="5">5</text:note-citation><text:note-body><text:p> Richtlijn nr. 2006/48/EG van het Europees Parlement en de Raad van de Europese Unie van 14 juni 2006 betreffende de toegang
                  tot en de uitoefening van de werkzaamheden van kredietinstellingen (herschikking) (PbEU L 177).
               </text:p></text:note-body></text:note>
                     
                  </text:p>
      <text:p text:style-name="tussenkop"><text:span text:style-name="tussenkop_vet">Tijdpad herziening wetgeving</text:span></text:p>
      <text:p text:style-name="algemeen">De leden van de VVD-fractie en de PVV-fractie vragen op basis waarvan vrijstelling of ontheffing kan worden verleend voor
                  de verplichting tot het verrichten van cliëntenonderzoek, en of deze criteria wettelijk worden verankerd.
               </text:p>
      <text:p text:style-name="algemeen">In navolging van de Wwft is voorzien dat vrijstelling en ontheffing kunnen worden verleend van de verplichting tot het verrichten
                  van cliëntenonderzoek. Vrijstelling en ontheffing kunnen worden verleend waar sprake is van categorieën dienstverlening of
                  dienstverleners onderscheidenlijk individuele dienstverleners waarvoor een zeer laag risico op witwassen of financieren van
                  terrorisme geldt. Evenals in Europees Nederland worden de criteria verder niet wettelijk verankerd. Van deze mogelijkheid
                  zal slechts in uitzonderlijke gevallen gebruik worden gemaakt.
               </text:p>
      <text:p text:style-name="algemeen">De leden van de VVD-fractie vragen voorts een toelichting bij de in het voorstel geboden mogelijkheid bij of krachtens algemene
                  maatregel van bestuur nadere regels te stellen met betrekking tot het op te stellen risicoprofiel en de uit te voeren controle.
               </text:p>
      <text:p text:style-name="algemeen">De verplichting tot het opstellen van een risicoprofiel vloeit voort uit FATF-aanbeveling 5 en is een belangrijk aspect van
                  het cliëntenonderzoek, ondermeer voor het blijvend monitoren van zakelijke relaties. Deze verplichting is impliciet opgenomen
                  in de Wwft, en voor alle duidelijkheid in dit voorstel expliciet geformuleerd. Daarbij is een grondslag opgenomen voor het
                  stellen van nadere regels bij algemene maatregel van bestuur om zo nodig meer gedetailleerde aanwijzingen te kunnen geven.
               </text:p>
      <text:p text:style-name="algemeen">De leden van de PVV-fractie merken op dat het ondernemersklimaat snel wijzigt en de economische omstandigheden waarin instellingen
                  zich begeven veranderen. Zij vragen om die reden waarom een cliëntenonderzoek niet opnieuw moet worden uitgevoerd indien een
                  cliënt reeds eerder een zakelijke relatie heeft gehad met een instelling.
               </text:p>
      <text:p text:style-name="algemeen">Een dienstverlener is niet verplicht het cliëntenonderzoek opnieuw te verrichten ten aanzien van een cliënt waarmee hij reeds
                  een zakelijke relatie heeft. Ingeval een zakelijke relatie eerder is beëindigd, zal de dienstverlener ten aanzien van de desbetreffende
                  cliënt het cliëntenonderzoek opnieuw moeten uitvoeren alvorens diensten te mogen verlenen of (opnieuw) een zakelijke relatie
                  aan te gaan. Overigens moet een dienstverlener voortdurende controle op een bestaande zakelijke relatie uitoefenen en bij
                  twijfel over de juistheid van eerder verkregen gegevens van de cliënt het cliëntenonderzoek opnieuw uitvoeren.
               </text:p>
      <text:p text:style-name="algemeen">De leden van de PVV-fractie vragen voorts of de mogelijkheid onder voorwaarden uit te gaan van cliëntenonderzoek dat door
                  bepaalde andere dienstverleners is uitgevoerd ook geldt ten aanzien van onderzoek van zuster- moeder- en dochtermaatschappijen.
               </text:p>
      <text:p text:style-name="algemeen">In artikel 2.6 is geregeld onder welke voorwaarden een dienstverlener kan uitgaan van cliëntenonderzoek dat door een andere
                  dienstverlener is uitgevoerd. Deze regeling is onder dezelfde voorwaarden van toepassing indien de dienstverlener die het
                  onderzoek heeft uitgevoerd een vennootschapsrechtelijke relatie heeft met de eerstbedoelde dienstverlener.
               </text:p>
      <text:p text:style-name="algemeen">Verder vragen de leden van de PVV-fractie waarom een accountantsverklaring niet is opgenomen in de lijst van zaken die een
                  dienstverlener na het cliëntenonderzoek dient te bewaren.
               </text:p>
      <text:p text:style-name="algemeen">Een dienstverlener dient na het cliëntenonderzoek de in bijlage B bij het wetsvoorstel genoemde gegevens te bewaren. Een accountantsverklaring
                  is daarbij niet verplicht gesteld. Dit strookt met de opzet dat het cliëntenonderzoek wordt uitgevoerd door de dienstverlener
                  zelf. Verder zou een verplichte accountantsverklaring hoge kosten met zich brengen. Overigens is denkbaar dat een dienstverlener
                  in het kader van het verscherpt cliëntenonderzoek, bedoeld in artikel 2.10, van een (potentiële) cliënt een accountantsverklaring
                  zou vragen.
               </text:p>
      <text:p text:style-name="algemeen">De leden van de SP-fractie lezen in de memorie van toelichting dat er invulling is gegeven aan de ruimte die de FATF-aanbevelingen
                  bieden voor uitzonderingen, bijvoorbeeld door een verlicht regime van cliëntenonderzoek in bijzondere gevallen. Zij vragen
                  op welke manier verder invulling is gegeven aan de ruimte die de FATF-aanbevelingen bieden voor uitzonderingen.
               </text:p>
      <text:p text:style-name="algemeen">Op verscheidene plaatsen is gebruik gemaakt van de ruimte die de FATF-aanbevelingen bieden voor uitzonderingen. Naast een
                  verlicht regime voor het cliëntenonderzoek in bijzondere gevallen gaat het om de mogelijkheid om het cliëntenonderzoek eerst
                  in een later stadium te voltooien indien dit noodzakelijk is om de dienstverlening niet te verstoren (artikel 2.7; vergelijk
                  FATF-aanbeveling 5). Verder kunnen dienstverleners – onder voorwaarden – uitgaan van cliëntenonderzoek dat door bepaalde andere
                  dienstverleners is uitgevoerd (artikel 2.6; vergelijk FATF-aanbeveling 9).
               </text:p>
      <text:p text:style-name="algemeen">De leden van de SP-fractie vragen verder wat het verlicht regime van cliëntenonderzoek inhoudt, in welke bijzondere gevallen
                  daar sprake van zou zijn, en of ter zake wordt afgeweken van de Wwft.
               </text:p>
      <text:p text:style-name="alineagroep">Het verlicht regime van cliëntenonderzoek houdt in dat dit onderzoek slechts behoeft te worden uitgevoerd in de gevallen van
                     artikel 2.3, eerste lid, onderdelen c en e: indien er indicaties zijn dat de cliënt betrokken is bij witwassen of financieren
                     van terrorisme of indien het risico van betrokkenheid van een bestaande cliënt bij witwassen of financieren van terrorisme
                     daartoe aanleiding geeft. Dit regime is van toepassing ten aanzien van categorieën diensten en cliënten die een lager risico
                     met zich brengen. Concreet gaat het om de in artikel 2.8 bedoelde levensverzekering- en pensioenproducten en de in artikel
                     2.9 geduide categorieën van cliënten: financiële ondernemingen met een vergunning op grond van de voorgestelde Wet financiële
                     markten BES, overheidsinstanties van de BES-eilanden of het Europese deel van Nederland, en bepaalde beursgenoteerde ondernemingen.
                     Overigens moet een dienstverlener telkens voldoende gegevens verzamelen om te kunnen vaststellen of voldaan is aan de voorwaarden
                     voor toepassing van het verlichte regime.
                  </text:p>
      <text:p text:style-name="alineagroep.end">Het verlicht regime van cliëntenonderzoek is vormgegeven langs de lijnen van de artikelen 6 en 7 van de Wwft. Daarbij zijn
                     de volgende verschillen aan te wijzen. Niet alle categorieën van cliënten van artikel 6 van de Wwft zijn overgenomen. EU-instanties
                     zijn minder relevant voor de openbare lichamen, en toepasselijkheid ten aanzien van derdenrekeningen van advocaten en notarissen
                     zou risico’s met zich kunnen brengen. Deze categorieën zijn overigens ook niet opgenomen in de wetgeving van Curaçao en Sint
                     Maarten. Van de categorieën producten genoemd in artikel 7 van de Wwft is elektronisch geld niet overgenomen. Zoals toegelicht
                     in de memorie van toelichting bij het wetsvoorstel Wet financiële markten BES is elektronisch geld thans nog niet gereguleerd
                     op de BES-eilanden, zodat risico’s in verband met dit product minder goed zijn in te schatten.
                  </text:p>
      <text:p text:style-name="algemeen">De leden van de SP-fractie vragen voorts of in de Nederlandse wet nu ook een vergelijkbare uitzondering bestaat voor het doen
                  van cliëntenonderzoek voor advocaten, notarissen en belastingadviseurs.
               </text:p>
      <text:p text:style-name="algemeen">Dit voorstel is ingevolge artikel 1.4 niet van toepassing op advocaten, notarissen en belastingadviseurs voor zover zij voor
                  een cliënt werkzaamheden verrichten betreffende de bepaling van diens rechtspositie, diens vertegenwoordiging en verdediging
                  in rechte, het geven van advies voor, tijdens en na een rechtsgeding of het geven van advies over het instellen of vermijden
                  van een rechtsgeding. In Europees Nederland zijn diezelfde beroepsgroepen onder dezelfde omstandigheden vrijgesteld van de
                  verplichtingen van de Wwft.
               </text:p>
      <text:p text:style-name="tussenkop"><text:span text:style-name="tussenkop_vet">Hoofdlijnen van het wetsvoorstel</text:span></text:p>
      <text:p text:style-name="algemeen">De leden van de PVV-fractie vragen waarop de bewaartermijn van vijf jaar ten aanzien van de database bestaat voor de meldingen
                  met een ongebruikelijk karakter is gebaseerd.
               </text:p>
      <text:p text:style-name="algemeen">Voor het bewaren van meldingen van ongebruikelijke transacties door FIU-NL geldt een termijn van vijf jaar. Deze termijn is
                  gesteld in artikel 6:6, tweede lid, van het Besluit politiegegevens. Die bepaling is ingevolge artikel 6a:1 van dat besluit
                  tevens van toepassing op de BES-eilanden.
               </text:p>
      <text:p text:style-name="algemeen">De leden van de PVV-fractie vragen verder of de regering niet wenselijk vindt dat voor de BES-eilanden evenals in Europees
                  Nederland voor cliëntenonderzoek en ongebruikelijke transacties veelal wordt aangesloten bij Europese regelgeving, ondanks
                  dat dit niet verplicht is in verband met de LGO-status van de openbare lichamen. Is de regering voornemens Europese regelgeving
                  zoveel mogelijk te implementeren in regelgeving die geldt op de BES-eilanden? Kan hierbij het comply or explain principe worden
                  toegepast?
               </text:p>
      <text:p text:style-name="alineagroep">Voor wat betreft cliëntenonderzoek en ongebruikelijke transacties wordt feitelijk EU-regelgeving gevolgd, doordat de desbetreffende
                     richtlijnen en verordeningen dienen ter implementatie van de FATF-aanbevelingen die ook ten grondslag liggen aan dit wetsvoorstel.
                  </text:p>
      <text:p text:style-name="alineagroep">Op het terrein van het voorkomen van witwassen en financiering van terrorisme is de verwachting dat nieuwe Europese regels
                     materieel ook in BES-wetgeving zullen worden geïmplementeerd, nu dergelijke regels veelal zijn gestoeld op FATF-aanbevelingen
                     waar Nederland ook voor wat betreft de BES-eilanden aan gecommitteerd is.
                  </text:p>
      <text:p text:style-name="alineagroep.end">Afwijking van Europese regels zal in beginsel tevens een afwijking inhouden van Europees-Nederlandse wetgeving, waarin Europese
                     regels uiteraard wel worden geïmplementeerd. Bij dergelijke afwijkingen ligt in de rede een toelichting te geven, zoals in
                     de memorie van toelichting bij dit voorstel bijvoorbeeld is gebeurd in de toelichting bij de artikelen 2.7, 2.9 en 2.13.
                  </text:p>
      <text:p text:style-name="algemeen">Grensoverschrijdende geldtransporten zijn in Nederland geregeld via een Europese verordening. De leden van de CDA-fractie
                  vragen in hoeverre deze verordening nu ook voor de BES-eilanden geldt.
               </text:p>
      <text:p text:style-name="algemeen">De Europese Verordening die ziet op grensoverschrijdende geldtransporten<text:note text:id="ID-128217-d28e443" text:note-class="footnote"><text:note-citation text:label="6">6</text:note-citation><text:note-body><text:p> Zie noot 2.</text:p></text:note-body></text:note> is niet van toepassing op de BES-eilanden. Zoals hiervoor toegelicht in het antwoord op vragen van de PVV-fractie, zijn Europese
                  richtlijnen en verordeningen in verband met de LGO-status van de BES-eilanden slechts van toepassing voor zover dit uitdrukkelijk
                  is voorzien. Om die reden is deze materie voor de BES-eilanden geregeld in dit voorstel.
               </text:p>
      <text:p text:style-name="algemeen">De leden van de SP-fractie vragen of grote buitenlandse beleggingsinstellingen wel voldoende ontmoedigd worden om op de BES
                  eilanden rechtspersonen en doelvermogens aan te houden die geen werkelijke binding met de BES eilanden hebben.
               </text:p>
      <text:p text:style-name="alineagroep">De aantrekkelijkheid van de BES-eilanden voor dergelijke entiteiten wordt in belangrijke mate bepaald door de zogenoemde vestigingsplaatsfictie
                     zoals geregeld in artikel 5.2 van de Belastingwet BES. Deze fictie regelt dat lichamen die op de BES eilanden zijn gevestigd,
                     maar aldaar niet voldoende actief zijn, onder de Europees-Nederlandse vennootschapsbelasting en dividendbelasting vallen.
                     Doel is te voorkomen dat personen van buiten de BES eilanden ongepast gebruik van de BES eilanden maken en door overheveling
                     van winsten de belastinggrondslag in hun woonstaat eroderen.
                  </text:p>
      <text:p text:style-name="alineagroep">Kort gezegd valt een lichaam dat op de BES-eilanden is gevestigd maar merendeels specifiek opgesomde internationaal mobiele
                     activa bezit, die in zijn algemeenheid onder omstandigheden weinig werk met zich hoeven te brengen, slechts onder het fiscale
                     stelsel van de BES-eilanden indien – naar het oordeel van de inspecteur – deze activa daadwerkelijk worden beheerd door ten
                     minste drie ingezetenen van de BES-eilanden vanuit bedrijfsruimte op de BES-eilanden. Daarnaast is een uitzondering voorzien
                     voor kleine bedrijven met een omzet van maximaal USD 80 000 en een balanstotaal van maximaal USD 200 000.
                  </text:p>
      <text:p text:style-name="alineagroep">Zodoende is gewaarborgd dat het fiscale stelsel van de BES-eilanden niet van toepassing is op rechtspersonen die geen werkelijke
                     binding hebben met de BES-eilanden. Voor de goede orde wordt opgemerkt dat bij deze beoordeling wordt gekeken naar activiteiten
                     van de lichamen op de BES eilanden en niet naar de aard of naar de woonplaats van de aandeelhouders.
                  </text:p>
      <text:p text:style-name="alineagroep.end">Ten aanzien van doelvermogens geldt op grond van de artikelen 5.4 en 5.8 van de Belastingwet BES een opbrengstbelasting van
                     5% die wordt geheven over uitkeringen en ingeval van beëindiging van de aanwezigheid op de BES-eilanden. Dit maakt dat de
                     BES-eilanden niet aantrekkelijk zijn voor doelvermogens.
                  </text:p>
      <text:p text:style-name="algemeen">Van trustkantoren wordt onder andere verwacht dat ze de uiteindelijk gerechtigde identificeren en dat ze kennis hebben van
                  de herkomst van het vermogen van een doelvennootschap. Krijgen trustkantoren ook de verplichting om dat te registreren en
                  om er over te rapporteren, zo vragen de leden van de SP-fractie.
               </text:p>
      <text:p text:style-name="algemeen">Trustkantoren zijn verplicht de gegevens omtrent de herkomst van de middelen van de doelvennootschap vast te leggen (artikel
                  2.15) en te beschikken over de gegevens aan de hand waarvan de uiteindelijk belanghebbende bij de trust is vastgesteld (artikel
                  2.18). Verder zijn trustkantoren, evenals andere dienstverleners, verplicht gegevens betreffende de uiteindelijk belanghebbende
                  van de cliënt vast te leggen (artikel 2.13). Een trustkantoor moet deze gegevens voor de toezichthouder (DNB) beschikbaar
                  houden, maar is overigens niet verplicht dergelijke gegevens te rapporteren.
               </text:p>
      <text:p text:style-name="tussenkop"><text:span text:style-name="tussenkop_vet">Handhaving</text:span></text:p>
      <text:p text:style-name="algemeen">De leden van de CDA-fractie vragen op welke wijze het toezicht wordt versterkt om deze wetten te kunnen handhaven, en welke
                  rol DNB daarin krijgt toebedeeld?
               </text:p>
      <text:p text:style-name="alineagroep">Dit voorstel versterkt de positie van de toezichtautoriteiten door uitbreiding van het handhavingsinstrumentarium, zoals voorzien
                     in hoofdstuk 5 van het voorstel. Concreet is geregeld dat de toezichtautoriteiten voor de BES-eilanden over dezelfde bevoegdheden
                     en instrumenten beschikken als zij in Nederland hebben op grond van de Wwft, en over dezelfde bevoegdheden als de toezichtautoriteiten
                     in Curaçao en Sint Maarten op grond van de Landsverordeningen ter zake. Het gaat onder andere om de bevoegdheid inlichtingen
                     in te winnen, boetes en dwangsommen op te leggen en aanwijzingen te geven.
                  </text:p>
      <text:p text:style-name="alineagroep">Het toezicht op deze wet zal worden toebedeeld aan DNB, AFM en Belastingdienst Holland Midden. Deze organisaties houden nu
                     ook al toezicht op de huidige wetgeving op dit terrein op de BES-eilanden; in Europees Nederland houden zij toezicht op de
                     naleving van de Wwft. Hun taakverdeling is thans bepaald in het Besluit aanwijzing toezichthouders Wet identificatie bij dienstverlening
                     BES en Wet melding ongebruikelijke transacties BES. Het voornemen is deze taakverdeling te continueren na inwerkingtreding
                     van dit wetsvoorstel, zodat DNB toezicht blijft houden op de aanbieders van kansspelen, trustdiensten en alle daar genoemde
                     financiële diensten, met uitzondering van de diensten die in het domein van de AFM vallen, kort gezegd: assurantiebemiddelaars,
                     beleggingsmaatschappijen en het verleners beleggingsdiensten.
                  </text:p>
      <text:p text:style-name="alineagroep.end">Verder is tussen de toezichtautoriteiten en de ministeries van Financiën en Veiligheid en Justitie afgestemd dat DNB enkele
                     coördinerende taken op zich neemt inzake het toezicht op dit terrein.
                  </text:p>
      <text:p text:style-name="algemeen">De leden van de CDA-fractie vragen verder in hoeverre de BES-eilanden nu al voldoen aan de aanbevelingen van de FATF.</text:p>
      <text:p text:style-name="algemeen">De FATF-aanbevelingen gelden voor alle landen van het Koninkrijk, zodat deze normen niet nieuw zijn voor de BES-eilanden.
                  Bij de staatkundige hervormingen zijn de Nederlands-Antilliaanse landsverordeningen op dit terrein omgezet naar Nederlands
                  recht; het betreft de Wet grensoverschrijdende geldtransporten BES (Wgg BES), de Wet identificatie bij dienstverlening BES
                  (Wid BES) en de Wet melding ongebruikelijke transacties BES (Wet MOT BES). Mede met het oog op de FATF-aanbevelingen zijn
                  deze wetten daarbij op een aantal punten aangescherpt, parallel met de herziening van de desbetreffende landsverordeningen
                  door Curaçao en Sint Maarten. Zodoende is de huidige wetgeving reeds in overeenstemming gebracht met de FATF-aanbevelingen.
                  Voldoen aan die aanbevelingen vergt echter meer dan wetgeving, bijvoorbeeld effectief toezicht en gedegen analyse van meldingen
                  van ongebruikelijke transacties. Deze bestuurlijke aspecten zijn door de toezichtautoriteiten en FIU-Nederland vroegtijdig
                  en grondig aangepakt. Zoals hiervoor aangegeven in het antwoord op vragen van de PVV-fractie hebben vertegenwoordigers van
                  het Meldpunt en de toezichtautoriteiten voor en na transitie contact opgenomen met alle dienstverleners die onder deze wetgeving
                  vallen. Daarbij zijn telkens de zaken besproken die deze ondernemingen concreet raken, zoals de wijze van melden van ongebruikelijke
                  transacties en welke informatie de toezichthouder nodig heeft. Overigens zien de FATF-aanbevelingen ook op onderwerpen die
                  buiten het domein van dit voorstel liggen.
               </text:p>
      <text:p text:style-name="tussenkop"><text:span text:style-name="tussenkop_vet">Consultatie</text:span></text:p>
      <text:p text:style-name="algemeen">De leden van de PvdA-fractie vragen waar het niet mogelijk was rekening te houden met de opvattingen van de geraadpleegde
                  representatieve organisaties van marktpartijen.
               </text:p>
      <text:p text:style-name="algemeen">De vragen van geraadpleegde representatieve organisaties van marktpartijen hebben met name geleid tot aandachtspunten voor
                  de memorie van toelichting bij het voorstel; hun reacties op het uiteindelijke wetsvoorstel waren beperkt in omvang. Van opvattingen
                  of wensen waarmee geen rekening kon worden gehouden is geen sprake.
               </text:p>
      <text:p text:style-name="algemeen">De leden van de PvdA-fractie vragen verder of DNB, AFM, Belastingdienst Holland-Midden en CBCS expliciet hebben aangegeven
                  dat zij de taken die voor hen uit deze wet voortvloeien daadwerkelijk aan kunnen.
               </text:p>
      <text:p text:style-name="algemeen">DNB, AFM, Belastingdienst Holland-Midden zijn thans belast met het toezicht op de naleving van de wetten die in dit voorstel
                  gebundeld worden. De taken die voor hen uit deze wet voortvloeien zijn niet wezenlijk anders dan de taken die zij op grond
                  van die bestaande wetten al vervullen. Zoals hiervoor aangegeven in het antwoord op de vraag van de leden van de CDA-fractie
                  strekt dit voorstel tot versterking van het toezicht door uitbreiding van het handhavingsinstrumentarium. De toezichtautoriteiten
                  zijn partij bij een convenant met alle andere betrokkenen binnen de overheid – het openbaar ministerie, opsporingsdiensten,
                  FIU-NL, en de ministeries van Financiën en Veiligheid en Justitie – waarin specifiek met betrekking tot de BES-eilanden afspraken
                  zijn gemaakt over de coördinatie van de voorkoming van witwassen en financieren van terrorisme.
               </text:p>
      <text:p text:style-name="tussenkop"><text:span text:style-name="tussenkop_vet">Overig</text:span></text:p>
      <text:p text:style-name="algemeen">De leden van de PVV-fractie vragen hoeveel de uitvoering van het wetsvoorstel instellingen gaat kosten en welke instantie
                  verantwoordelijk is voor de controle.
               </text:p>
      <text:p text:style-name="alineagroep">De kosten van het toezicht op de naleving worden – evenals thans onder de Wwft – niet doorberekend aan de onder toezicht gestelde
                     instellingen. Wel brengt dit voorstel administratieve lasten en overige nalevingskosten met zich. Deze zullen echter niet
                     of nauwelijks hoger zijn dan onder de Nederlands Antilliaanse wetgeving zoals deze van kracht was voor transitie. De meldingsplicht
                     van ongebruikelijke transacties is op hoofdlijnen gelijk gebleven en ook het cliëntenonderzoek, hoewel aangescherpt met het
                     oog op de FATF-aanbevelingen, zal naar verwachting weinig extra kosten met zich brengen. Het Adviescollege toetsing administratieve
                     lasten (Actal) heeft bij haar besluit dit voorstel niet te selecteren voor een toets overwogen dat het voorstel slechts beperkte
                     gevolgen heeft voor de administratieve lasten voor het bedrijfsleven en omdat (zo) goed (mogelijk) is getracht om de minst
                     belastende opties voor wat betreft de administratieve lasten te kiezen.
                  </text:p>
      <text:p text:style-name="alineagroep.end">Het toezicht op de wet zal worden belegd bij DNB, AFM en Belastingdienst Holland Midden. Deze organisaties houden nu ook al
                     toezicht op de huidige wetgeving op dit terrein op de BES-eilanden.
                  </text:p>
      <text:p text:style-name="tussenkop"><text:span text:style-name="tussenkop_vet">Artikelsgewijze toelichting</text:span></text:p>
      <text:p text:style-name="tussenkop"><text:span text:style-name="tussenkop_cur">Artikel 1.4</text:span></text:p>
      <text:p text:style-name="algemeen">Advocaten, (kandidaat)notarissen en belastingadviseurs zijn in sommige situaties niet gehouden aan de bepalingen met betrekking
                  tot cliëntenonderzoek en het melden van ongebruikelijke transacties. Op zich is daar zeker begrip voor, zo stellen de leden
                  van de PvdA-fractie, maar het verleden heeft nogal eens laten zien dat niet alle leden van deze beroepsgroepen zich altijd
                  aan de wet houden. Hoe wordt misbruik voorkomen? Wie houdt daar toezicht op?
               </text:p>
      <text:p text:style-name="alineagroep">In dit voorstel is, op gelijke voet met de Wwft, voorzien dat de wet niet van toepassing is op advocaten, (kandidaat-)notarissen
                     en belastingadviseurs voor zover zij voor een cliënt werkzaamheden verrichten betreffende de bepaling van diensrechtspositie,
                     diens vertegenwoordiging en verdediging in rechte, het geven van advies voor, tijdens en na een rechtsgeding of het geven
                     van advies over het instellen of vermijden van een rechtsgeding. Evenals in Europees Nederland is daarmee beoogd zeker te
                     stellen dat op zorgvuldige wijze rekening wordt gehouden met de vertrouwenspositie die deze instellingen in het maatschappelijk
                     verkeer innemen. Een vergelijkbare uitzondering is opgenomen in de wetgeving van Curaçao en Sint Maarten.
                  </text:p>
      <text:p text:style-name="alineagroep">Voor het voorkomen van misbruik is voorzien in toezicht vergelijkbaar met het regime onder de Wwft. Daarbij is vooruitgelopen
                     op een voorgenomen aanscherping van het toezichtinstrumentarium in de Wwft: de toezichtautoriteit kan boeten en dwangsommen
                     ook aan deze beroepsgroepen opleggen. In de Wwft is thans nog een uitzondering opgenomen voor personen onderworpen aan tuchtrechtspraak.<text:note text:id="ID-128217-d28e583" text:note-class="footnote"><text:note-citation text:label="7">7</text:note-citation><text:note-body><text:p> Zie: Consultatie concept wijzigingswet de Wet ter voorkoming van witwassen en het financieren van terrorisme (http://www.internetconsultatie.nl/wwft).</text:p></text:note-body></text:note>
                     
                  </text:p>
      <text:p text:style-name="alineagroep.end">Het toezicht op niet-financiële instellingen is in Europees Nederland verdeeld over het Bureau Financieel Toezicht en Belastingdienst
                     Holland/Midden Unit MOT. Voor de BES-eilanden is ervoor gekozen, mede met het oog op de omvang van de onder toezicht gestelde
                     sectoren, deze toezichttaken te concentreren bij Belastingdienst Holland/Midden Unit MOT. Zodoende vallen advocaten, (kandidaat-)notarissen
                     en belastingadviseurs op de BES-eilanden onder het toezicht van deze autoriteit.
                  </text:p>
      <text:p text:style-name="tussenkop"><text:span text:style-name="tussenkop_cur">Artikel 1.7</text:span></text:p>
      <text:p text:style-name="algemeen">Strijd met bij of krachtens de wet gestelde regels leidt niet altijd tot aantastbaarheid van een privaatrechtelijke rechtshandeling
                  van een dienstverlener, zo meldt het wetsvoorstel. Er mag toch worden aangenomen, zo vragen de leden van de PvdA-fractie,
                  dat zo een rechtshandeling wel aantastbaar is als sprake is van opzet van één of meer betrokken partijen?
               </text:p>
      <text:p text:style-name="alineagroep">In artikel 1.7 is geregeld dat de rechtsgeldigheid van een privaatrechtelijke rechtshandeling van een dienstverlener welke
                     is verricht in strijd met de bij of krachtens deze wet gestelde regels, niet uit dien hoofde aantastbaar is. Dit geldt in
                     alle gevallen, inclusief waar sprake zou zijn van opzet van betrokkenen. Voor handelen in strijd met de voorgestelde wet is
                     als consequentie bestuursrechtelijke of strafrechtelijke handhaving voorzien. Het zou onwenselijk zijn bovendien reeds gedane
                     prestaties ongedaan te moeten maken. Dit zou tot grote rechtsonzekerheid leiden, mede nu rechtshandelingen nog geruime tijd
                     kunnen worden vernietigd of nietig verklaard.
                  </text:p>
      <text:p text:style-name="alineagroep.end">Dit artikel is gebaseerd op de bepaling ter zake in de Wwft voor rechtshandelingen van kredietinstellingen. De Wet op het
                     financieel toezicht kent een bepaling van gelijke strekking, vergelijkbaar met artikel 1.4 van het wetsvoorstel Wet financiële
                     markten BES.<text:note text:id="ID-128217-d28e610" text:note-class="footnote"><text:note-citation text:label="8">8</text:note-citation><text:note-body><text:p> Kamerstukken II, 2010/11, 32 784, nr. 2.
               </text:p></text:note-body></text:note> Voor een nadere toelichting zij verwezen naar het antwoord op de vraag ter zake van dezelfde leden dat is gegeven in de Nota
                     van toelichting bij het wetsvoorstel Wet financiële markten BES.
                  </text:p>
      <text:p text:style-name="tussenkop"><text:span text:style-name="tussenkop_cur">Artikel 2.14</text:span></text:p>
      <text:p text:style-name="algemeen">Soms stuit identificatie, zo lezen de leden van de PvdA-fractie, op onoverkomelijke problemen. Bijvoorbeeld als investeringsfondsen
                  weigeren de achterliggende investeerders te noemen. Of wanneer een belanghebbende niet meewerkt aan identificatie of verificatie,
                  bijvoorbeeld vanwege een levensbedreigende situatie. In zo een geval lijkt het wetsvoorstel ruimte te laten om te volstaan
                  met «grote zorgvuldigheid en waar nodig terughoudendheid van het trustkantoor». Is het, zo vragen de leden van de PvdA-fractie,
                  wel verstandig om deze ruimte te bieden en dan ook nog met deze argumenten? Waarom niet simpelweg dienstverlening verbieden
                  bij ontbrekende identificatie? Of een andere route, bijvoorbeeld via Nederland, aangeven in zulke gevallen?
               </text:p>
      <text:p text:style-name="alineagroep">De uitzonderingen op de identificatieverplichting voor trustkantoren zijn ontleend aan de Regeling integere bedrijfsvoering
                     Wet toezicht trustkantoren, en gebaseerd op de ervaringen met de trustsector in Europees Nederland. In de praktijk blijkt
                     dat afschermen van de uiteindelijk belanghebbende (UBO) slechts zeer incidenteel gebeurt. In het toezicht beoordeelt DNB per
                     geval of dit op de juiste gronden gebeurt. Uit de aard der zaak zal dit in voorkomend geval ook op de BES-eilanden de bijzondere
                     aandacht hebben van de toezichtautoriteit.
                  </text:p>
      <text:p text:style-name="alineagroep">Waar sprake is van legitieme redenen om niet mee te werken aan identificatie, bijvoorbeeld in een levensbedreigende situatie,
                     verdient het de voorkeur dat betrokkenen hierover openheid van zaken geven aan het trustkantoor. Betrokkenen zouden anders
                     hun toevlucht moeten nemen tot een structuur waarbij de UBO juridisch niet te achterhalen is. Dergelijke structuren kunnen
                     de dienstverlening compliceren, of zelfs onmogelijk maken doordat het beeld ontstaat van integriteitsrisico’s.
                  </text:p>
      <text:p text:style-name="alineagroep.end">Voor de BES-eilanden is deze uitzonderingsmogelijkheid, op grond van een strikte interpretatie van de FATF-aanbevelingen,
                     beperkt tot de UBO van de doelvennootschap voor zover deze niet tevens cliënt is. Met betrekking tot de UBO van de cliënt
                     geldt de algemene identificatieverplichting van artikel 2.2, tweede lid. Zodoende is deze uitzonderingsmogelijkheid voor de
                     BES-eilanden nog beperkter dan in Europees Nederland.
                  </text:p>
      <text:p text:style-name="tussenkop"><text:span text:style-name="tussenkop_cur">Artikel 3.12</text:span></text:p>
      <text:p text:style-name="algemeen">De leden van de PVV-fractie vragen hoe wordt bewerkstelligd dat medewerkers bekend zijn met de bepalingen van dit voorstel
                  en hoe wordt bewerkstelligd dat werknemers in staat zijn ongebruikelijke transacties te herkennen en te melden.
               </text:p>
      <text:p text:style-name="algemeen">Een toereikende uitvoering van de bepalingen van dit voorstel vergt dat medewerkers van dienstverleners in voldoende mate
                  op de hoogte zijn van die bepalingen en in staat zijn een ongebruikelijke transactie te herkennen. Het is de verantwoordelijkheid
                  van elke dienstverlener hiervoor zorg te dragen. Deze bepaling is gebaseerd op FATF-aanbeveling 15, waar «een permanent trainingsprogramma
                  voor medewerkers» verplicht is gesteld. De dienstverlener kan op verscheidene wijzen invulling geven aan deze verplichting.
                  Zo kunnen grotere ondernemingen interne opleidingen verzorgen, terwijl brancheorganisaties kleinere dienstverleners zouden
                  kunnen bedienen. Verder kunnen dienstverleners terecht bij de toezichtautoriteit waaronder zij vallen en bij FIU-NL dat optreedt
                  als Meldpunt ongebruikelijke transacties. Tussen dienstverleners en deze organisaties bestaat sinds de staatkundige hervormingen
                  al intensief contact. Overigens gold een soortgelijke verplichting reeds voor de staatkundige hervormingen op grond van beleidsregels
                  van de (toenmalige) Bank van de Nederlandse Antillen (thans: Centrale Bank van Curaçao en Sint Maarten).
               </text:p>
      <text:p text:style-name="tussenkop"><text:span text:style-name="tussenkop_cur">Artikelen 4.1 tot en met 4.5</text:span></text:p>
      <text:p text:style-name="algemeen">Is, met de aangebrachte wijzigingen ten opzichte van het oorspronkelijke wetsvoorstel, volledig tegemoet gekomen aan het advies
                  van de Raad van State met betrekking tot de afstemming tussen wetsvoorstel en de Douane- en accijnswet BES, zo vragen de leden
                  van de PvdA-fractie? Zo nee, waar niet en waarom?
               </text:p>
      <text:p text:style-name="alineagroep">De Afdeling advisering van de Raad van State signaleerde in haar advies overlap van dit voorstel en de Douane- en Accijnswet
                     BES op het terrein van grensoverschrijdende geldtransporten. In de oorspronkelijke versie van het wetsvoorstel waren bepalingen
                     opgenomen ter handhaving van de aangifteplicht voor grensoverschrijdende geldtransporten, terwijl de Douane- en Accijnswet
                     BES reeds in algemene zin de handhaving regelt van verboden of beperkingen die van toepassing zijn op goederen bij het binnenbrengen
                     in of verlaten van de BES-eilanden. De Afdeling adviseerde een betere afstemming te bewerkstelligen.
                  </text:p>
      <text:p text:style-name="alineagroep.end">Aan dit advies is volledig tegemoet gekomen door aanpassingen in de handhavingsbepalingen van dit voorstel. Concreet is in
                     artikel 5.4, tweede lid, de aanwijzing van bevoegde ambtenaren en in artikel 5.5, tweede lid, de bevoegdheid tot onderzoek
                     aan lichaam en kleding geschrapt. Bepalingen die afwijken van het regime van de Douane- en Accijnswet BES zijn gehandhaafd.
                     Dit betreft het formaliteitenstelsel in de artikelen 4.2 en 4.3 en de strafbepalingen in artikel 6.
                  </text:p>
      <text:p text:style-name="algemeen">Waarom, vragen de leden van de PvdA-fractie, is de term «politie» vervangen door «Koninklijke marechaussee»? Zijn ambtenaren
                  van de politie op de BES-eilanden nu en nooit niet bevoegd tot paspoortcontrole?
               </text:p>
      <text:p text:style-name="alineagroep">In hoofdstuk 4 van het voorstel, betreffende grensoverschrijdende geldtransporten, is de term «ambtenaren van politie bevoegd
                     inzake paspoortcontrole» vervangen door «ambtenaren van de Koninklijke marechaussee bevoegd inzake paspoortcontrole» in verband
                     met de praktijk dat paspoortcontrole slechts wordt uitgevoerd door ambtenaren van de Koninklijke marechaussee.
                  </text:p>
      <text:p text:style-name="alineagroep.end">Ingevolge artikel 22a van de Wet toelating en uitzetting BES zijn ook ambtenaren van politie belast met paspoortcontrole.
                     Evenwel is voorzien dat deze taak slechts zal worden uitgevoerd door ambtenaren van de Koninklijke marechaussee. Indien in
                     de toekomst ambtenaren van politie voor deze taak zouden worden ingezet, zal de onderhavige term dienovereenkomstig worden
                     aangepast.
                  </text:p>
      <text:p text:style-name="tussenkop"><text:span text:style-name="tussenkop_cur">Artikelen 5.1 tot en met 5.15</text:span></text:p>
      <text:p text:style-name="algemeen">De toezichtautoriteit krijgt in het wetsvoorstel niet de mogelijkheid om overtredingen ter openbare kennis te brengen, want
                  er «lijkt met een dergelijke openbaarmaking geen algemeen belang gediend». De leden van de PvdA-fractie vragen waarom dit
                  zo stellig wordt geformuleerd. Er kunnen zich, nu of in de toekomst, toch redenen voordoen om zo een overtreding wel ter openbare
                  kennis te brengen?
               </text:p>
      <text:p text:style-name="algemeen">In navolging van de Wwft is niet voorzien dat overtredingen openbaar kunnen worden gemaakt, omdat de voorschriften in dit
                  voorstel niet in de eerste plaats strekken ter bescherming van de belangen van het publiek. Om die reden is met openbaarmaking
                  van overtreding van de regels in dit voorstel, anders dan bij financiële toezichtwetten, geen voldoende zwaarwegend belang
                  gemoeid om openbaarmaking te rechtvaardigen.
               </text:p>
      <text:p text:style-name="algemeen">De regering hoopt hiermee de vragen en opmerkingen in het verslag afdoende te hebben beantwoord.</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5,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