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4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5</text:p>
          </table:table-cell>
          <table:table-cell office:value-type="string" table:number-columns-spanned="2" table:style-name="parlementair.kopcel3">
            <text:p text:style-name="headtable.dossiertitel"> Regels ter voorkoming van witwassen en financieren van terrorisme in de openbare lichamen Bonaire, Sint Eustatius en Saba
            (Wet ter voorkoming van witwassen en financieren van terrorisme BES)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14 juli 2011
               
            </text:p>
          </table:table-cell>
          <table:covered-table-cell/>
        </table:table-row>
      </table:table>
      <text:p text:style-name="algemeen">De vaste commissie voor Financiën<text:note text:id="ID-122904-d28e91" text:note-class="footnote"><text:note-citation text:label="1">1</text:note-citation><text:note-body><text:p> 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Werf, M.C.I. van der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en Slob, A.  (CU).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Inhoudsopgave</text:span></text:p>
          </table:table-cell>
          <table:table-cell office:value-type="string">
            <text:p text:style-name="Table_20_Contents_Left">
                              <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Inleiding</text:p>
          </table:table-cell>
          <table:table-cell office:value-type="string">
            <text:p text:style-name="Table_20_Contents_Left">1</text:p>
          </table:table-cell>
        </table:table-row>
        <table:table-row>
          <table:table-cell office:value-type="string">
            <text:p text:style-name="Table_20_Contents_Left">•</text:p>
          </table:table-cell>
          <table:table-cell office:value-type="string">
            <text:p text:style-name="Table_20_Contents_Left">Algemeen</text:p>
          </table:table-cell>
          <table:table-cell office:value-type="string">
            <text:p text:style-name="Table_20_Contents_Left">2</text:p>
          </table:table-cell>
        </table:table-row>
        <table:table-row>
          <table:table-cell office:value-type="string">
            <text:p text:style-name="Table_20_Contents_Left">•</text:p>
          </table:table-cell>
          <table:table-cell office:value-type="string">
            <text:p text:style-name="Table_20_Contents_Left">Uitgangspunten</text:p>
          </table:table-cell>
          <table:table-cell office:value-type="string">
            <text:p text:style-name="Table_20_Contents_Left">3</text:p>
          </table:table-cell>
        </table:table-row>
        <table:table-row>
          <table:table-cell office:value-type="string">
            <text:p text:style-name="Table_20_Contents_Left">•</text:p>
          </table:table-cell>
          <table:table-cell office:value-type="string">
            <text:p text:style-name="Table_20_Contents_Left">Tijdpad herziening wetgeving</text:p>
          </table:table-cell>
          <table:table-cell office:value-type="string">
            <text:p text:style-name="Table_20_Contents_Left">3</text:p>
          </table:table-cell>
        </table:table-row>
        <table:table-row>
          <table:table-cell office:value-type="string">
            <text:p text:style-name="Table_20_Contents_Left">•</text:p>
          </table:table-cell>
          <table:table-cell office:value-type="string">
            <text:p text:style-name="Table_20_Contents_Left">Hoofdlijnen van het wetsvoorstel</text:p>
          </table:table-cell>
          <table:table-cell office:value-type="string">
            <text:p text:style-name="Table_20_Contents_Left">4</text:p>
          </table:table-cell>
        </table:table-row>
        <table:table-row>
          <table:table-cell office:value-type="string">
            <text:p text:style-name="Table_20_Contents_Left">•</text:p>
          </table:table-cell>
          <table:table-cell office:value-type="string">
            <text:p text:style-name="Table_20_Contents_Left">Handhaving</text:p>
          </table:table-cell>
          <table:table-cell office:value-type="string">
            <text:p text:style-name="Table_20_Contents_Left">4</text:p>
          </table:table-cell>
        </table:table-row>
        <table:table-row>
          <table:table-cell office:value-type="string">
            <text:p text:style-name="Table_20_Contents_Left">•</text:p>
          </table:table-cell>
          <table:table-cell office:value-type="string">
            <text:p text:style-name="Table_20_Contents_Left">Consultatie</text:p>
          </table:table-cell>
          <table:table-cell office:value-type="string">
            <text:p text:style-name="Table_20_Contents_Left">4</text:p>
          </table:table-cell>
        </table:table-row>
        <table:table-row>
          <table:table-cell office:value-type="string">
            <text:p text:style-name="Table_20_Contents_Left">•</text:p>
          </table:table-cell>
          <table:table-cell office:value-type="string">
            <text:p text:style-name="Table_20_Contents_Left">Overig</text:p>
          </table:table-cell>
          <table:table-cell office:value-type="string">
            <text:p text:style-name="Table_20_Contents_Left">5</text:p>
          </table:table-cell>
        </table:table-row>
        <table:table-row>
          <table:table-cell office:value-type="string">
            <text:p text:style-name="Table_20_Contents_Left">•</text:p>
          </table:table-cell>
          <table:table-cell office:value-type="string">
            <text:p text:style-name="Table_20_Contents_Left">Artikelsgewijze toelichting</text:p>
          </table:table-cell>
          <table:table-cell office:value-type="string">
            <text:p text:style-name="Table_20_Contents_Left">5</text:p>
          </table:table-cell>
        </table:table-row>
        <table:table-row>
          <table:table-cell office:value-type="string"/>
          <table:table-cell office:value-type="string">
            <text:p text:style-name="Table_20_Contents_Left">○ <text:span text:style-name="cur">Artikel 1.4</text:span></text:p>
          </table:table-cell>
          <table:table-cell office:value-type="string">
            <text:p text:style-name="Table_20_Contents_Left"><text:span text:style-name="cur">5</text:span></text:p>
          </table:table-cell>
        </table:table-row>
        <table:table-row>
          <table:table-cell office:value-type="string"/>
          <table:table-cell office:value-type="string">
            <text:p text:style-name="Table_20_Contents_Left">○ <text:span text:style-name="cur">Artikel 1.7</text:span></text:p>
          </table:table-cell>
          <table:table-cell office:value-type="string">
            <text:p text:style-name="Table_20_Contents_Left"><text:span text:style-name="cur">5</text:span></text:p>
          </table:table-cell>
        </table:table-row>
        <table:table-row>
          <table:table-cell office:value-type="string"/>
          <table:table-cell office:value-type="string">
            <text:p text:style-name="Table_20_Contents_Left">○ <text:span text:style-name="cur">Artikel 2.14</text:span></text:p>
          </table:table-cell>
          <table:table-cell office:value-type="string">
            <text:p text:style-name="Table_20_Contents_Left"><text:span text:style-name="cur">5</text:span></text:p>
          </table:table-cell>
        </table:table-row>
        <table:table-row>
          <table:table-cell office:value-type="string"/>
          <table:table-cell office:value-type="string">
            <text:p text:style-name="Table_20_Contents_Left">○ <text:span text:style-name="cur">Artikel 3.12</text:span></text:p>
          </table:table-cell>
          <table:table-cell office:value-type="string">
            <text:p text:style-name="Table_20_Contents_Left"><text:span text:style-name="cur">5</text:span></text:p>
          </table:table-cell>
        </table:table-row>
        <table:table-row>
          <table:table-cell office:value-type="string"/>
          <table:table-cell office:value-type="string">
            <text:p text:style-name="Table_20_Contents_Left">○ <text:span text:style-name="cur">Artikelen 4.1 tot en met 4.5</text:span></text:p>
          </table:table-cell>
          <table:table-cell office:value-type="string">
            <text:p text:style-name="Table_20_Contents_Left"><text:span text:style-name="cur">5</text:span></text:p>
          </table:table-cell>
        </table:table-row>
        <table:table-row>
          <table:table-cell office:value-type="string"/>
          <table:table-cell office:value-type="string">
            <text:p text:style-name="Table_20_Contents_Left">○ <text:span text:style-name="cur">Artikelen 5.1 tot en met 5.15</text:span></text:p>
          </table:table-cell>
          <table:table-cell office:value-type="string">
            <text:p text:style-name="Table_20_Contents_Left"><text:span text:style-name="cur">6</text:span></text:p>
          </table:table-cell>
        </table:table-row>
      </table:table>
      <text:p/>
      <text:p text:style-name="tussenkop"><text:span text:style-name="tussenkop_vet">Inleiding</text:span></text:p>
      <text:p text:style-name="algemeen">De leden van de VVD-fractie hebben met interesse kennisgenomen van het wetsvoorstel. De aanpak van witwassen achten deze leden
                  van groot belang voor een effectieve bestrijding van allerlei vormen van ernstige criminaliteit.
               </text:p>
      <text:p text:style-name="algemeen">De leden van de PvdA-fractie hebben met belangstelling kennisgenomen van het wetsvoorstel. Deze leden delen met de regering
                  de opvatting dat wetgeving nodig is ter voorkoming van witwassen van criminele gelden en het financieren van terrorisme.
               </text:p>
      <text:p text:style-name="algemeen">De leden van de PVV-fractie hebben kennisgenomen van het wetsvoorstel. Deze leden ondersteunen de betere en efficiëntere preventie
                  van het witwassen en financieren van terrorisme in de openbare lichamen Bonaire, Sint Eustatius en Saba (BES-eilanden), maar
                  hebben nog enkele vragen.
               </text:p>
      <text:p text:style-name="algemeen">De leden van de CDA-fractie hebben met belangstelling kennisgenomen van het wetsvoorstel.</text:p>
      <text:p text:style-name="algemeen">De leden van de SP hebben met interesse kennisgenomen van het wetsvoorstel.</text:p>
      <text:p text:style-name="tussenkop"><text:span text:style-name="tussenkop_vet">Algemeen</text:span></text:p>
      <text:p text:style-name="algemeen">De leden van de PvdA-fractie delen het uitgangspunt van de regering dat moet worden voldaan aan internationale afspraken waaraan
                  Nederland zich heeft gecommitteerd, waaronder de aanbevelingen van de Financial Action Task Force (FATF). Daarnaast is bij
                  dit wetsvoorstel waar mogelijk aangesloten bij de wetgeving van Curaçao en Sint Maarten. Tenslotte is er nog de Europees-Nederlandse
                  wetgeving en zijn er de EU-regels. Is die combinatie wel mogelijk, zo vragen de leden van de PvdA-fractie. Waar leverde de
                  combinatie van die regelgeving spanning op en hoe is die opgelost, zo willen deze leden weten. Wat was belangrijker, een gelijk
                  speelveld met omringende landen of conformiteit aan de in Europees-Nederland geldende regels? Worden, zo vragen de leden van
                  de PvdA-fractie, toekomstige EU-regels ook vertaald in de wetgeving voor de BES-eilanden?
               </text:p>
      <text:p text:style-name="algemeen">De leden van de PVV-fractie hebben enkele algemene vragen over het wetsvoorstel. Deze leden vragen wat het reële probleem
                  is van het witwassen en financieren van terrorisme aangaande de BES-eilanden in aantallen en in euro’s per jaar? Voorts vragen
                  de leden van de PVV-fractie waarom de landen met de status Landen en gebieden overzee (LGO) van de openbare lichamen zich
                  kunnen ontrekken aan de Derde Witwasrichtlijn en kunnen deze landen met LGO-status zich nog aan andere richtlijnen onttrekken? Daarbij vragen deze leden waarom de
                  BES-eilanden niet onder de wetgeving van de Wet ter voorkoming van witwassen en financieren van terrorisme (Wwft) valt zoals
                  deze in Nederland is geregeld? De leden van de PVV-fractie merken op dat uit een onlangs verschenen artikel uit de Volkskrant
                  van 8 juli 2011, «Jaren-vijftig-samenleving krijgt 21<text:span text:style-name="superscript">ste</text:span> eeuw door de strot geduwd», is gebleken dat de aansluiting van de BES-eilanden met Nederland gepaard gaat met veel complexiteit.
                  Wordt met dit wetsvoorstel de complexiteit niet juist bevorderd in plaats van verminderd? De leden van de PVV-fractie vragen
                  of de nieuwe regels, dus ook het nieuwe wetsvoorstel, niet te snel worden ingevoerd, aangezien er nog veel problemen zijn
                  op het gebied van communicatie en voorlichting, zoals is gebleken uit het genoemde artikel uit de Volkskrant van 8 juli 2011.
               </text:p>
      <text:p text:style-name="algemeen">Op pagina drie van de toelichting lezen de leden van de CDA-fractie dat de wetten worden ingericht langs de lijnen van de
                  Europees-Nederlandse Wwft. Kan de regering toelichten waarom dit zo is? Kan de regering toelichten welke verschillen er nu
                  uiteindelijk zijn tussen de Nederlandse Wwft en het voorliggende wetsvoorstel? Waarom is er voor deze verschillende benadering
                  gekozen, zo vragen de leden van de CDA-fractie.
               </text:p>
      <text:p text:style-name="algemeen">Ook de leden van de SP-fractie vragen, net als bij de Wfm BES, waarin de voorgestelde wet afwijkt van de in Nederland reeds
                  bestaande wet die hetzelfde regelt. Kan de regering daar alsnog een overzicht van geven, zo vragen deze leden Bestaat er al
                  zo’n overzicht bij de toezichthouders? Zo nee, hoe houden zij zelf dan ten behoeve van het toezicht overzicht over de verschillen
                  tussen de twee verschillende maar toch gelijkende wetten? De leden van de SP-fractie vragen of de Wwft BES meer overlaat aan
                  de invulling door lagere regelgeving, of is het vergelijkbaar met de Wwft? Waar zitten de verschillen wat dat betreft? Wie
                  zullen er allemaal betrokken zijn bij de invulling van de lagere regelgeving ten aanzien van deze wet?
               </text:p>
      <text:p text:style-name="tussenkop"><text:span text:style-name="tussenkop_vet">Uitgangspunten</text:span></text:p>
      <text:p text:style-name="algemeen">De leden van de SP-fractie vragen waarom ervoor is gekozen om de reikwijdte van de voorgestelde wet niet zoals in de Wwft
                  te definiëren aan de hand van dienstverleners, maar conform de Caribische wetgeving aan de hand van diensten? Wat zijn de
                  consequenties daarvan voor het toezicht?
               </text:p>
      <text:p text:style-name="tussenkop"><text:span text:style-name="tussenkop_vet">Tijdpad herziening wetgeving</text:span></text:p>
      <text:p text:style-name="algemeen">De leden van de VVD-fractie lezen dat de minister van Financiën en de minister van Veiligheid en Justitie vrijstelling kunnen
                  verlenen voor de verplichting tot het verrichten van cliëntenonderzoek. De toezichtautoriteit kan ontheffing verlenen voor
                  de verplichting tot het verrichten van cliëntenonderzoek. Kan de regering nader toelichten op basis waarvan vrijstelling of
                  ontheffing kan worden verleend? Vanuit het oogpunt van rechtszekerheid, worden deze criteria wettelijk verankerd? In de wet
                  wordt de mogelijkheid geboden om bij of krachtens algemene maatregel van bestuur nadere regels te stellen met betrekking tot
                  het op te stellen risicoprofiel en de uit te voeren controle. Kan de regering deze bepaling nader toelichten?
               </text:p>
      <text:p text:style-name="algemeen">De leden van de PVV-fractie merken op dat het ondernemersklimaat snel wijzigt en de economische omstandigheden waarin instellingen
                  zich begeven veranderen. Deze leden vragen dan ook waarom een cliëntenonderzoek niet opnieuw moet worden uitgevoerd indien
                  een cliënt reeds eerder een zakelijke relatie heeft gehad met een instelling. In het wetsvoorstel is opgenomen dat dienstverleners
                  onder voorwaarden kunnen uitgaan van cliëntenonderzoek dat door bepaalde andere dienstverleners is uitgevoerd. Is het mogelijk
                  om reeds uitgevoerd cliëntenonderzoek te gebruiken van zuster- moeder- en  dochtermaatschappijen? Bij het cliëntonderzoek
                  wordt een lijst gehanteerd met zaken die in het dossier opgenomen dienen te worden, een accountantsverklaring is hierbij niet
                  aan de orde gesteld, waarom niet? Vrijstelling kan worden verleend voor het doen verrichten van een cliëntenonderzoek. Hierbij
                  is geen verdere toelichting opgenomen, onder welke voorwaarde kan vrijstelling worden verleend, zo vragen de leden van de
                  PVV-fractie.
               </text:p>
      <text:p text:style-name="algemeen">De leden van de SP-fractie lezen in de memorie van toelichting  dat er invulling is gegeven aan de ruimte die de FATF-aanbevelingen
                  bieden voor uitzonderingen, bijvoorbeeld door een verlicht regime van cliëntenonderzoek in bijzondere gevallen. Op welke manier
                  is er nog meer invulling gegeven aan de ruimte die de FATF-aanbevelingen bieden voor uitzonderingen, zo vragen deze leden.
                  Wat houdt het verlicht regime van cliëntenonderzoek in en in welke bijzondere gevallen zou daar sprake van zijn? Wordt daarin
                  afgeweken van de in Nederland reeds bestaande gelijknamige wet? Bestaat er in de Nederlandse wet nu ook een vergelijkbare
                  uitzondering voor het doen van cliëntenonderzoek voor advocaten, notarissen en belastingadviseurs, zo vragen de leden van
                  de SP-fractie.
               </text:p>
      <text:p text:style-name="tussenkop"><text:span text:style-name="tussenkop_vet">Hoofdlijnen van het wetsvoorstel</text:span></text:p>
      <text:p text:style-name="alineagroep">De leden van de PVV-fractie zijn te spreken over het feit dat er een database bestaat voor de meldingen met een ongebruikelijk
                     karakter. Hierop is een verjaringstermijn van vijf jaar van toepassing. Waarop is deze termijn gebaseerd?
                  </text:p>
      <text:p text:style-name="alineagroep.end">In het Europese deel van Nederland wordt voor cliëntonderzoek en ongebruikelijke transacties veelal aangesloten bij Europese
                     regelgeving, zo constateren de leden van de PVV-fractie. In verband met de status van LGO van de openbare lichamen is een
                     aansluiting met de Europese regelgeving niet verplicht. Vindt de regering dit niet meer dan wenselijk ondanks dat het niet
                     verplicht is? Is de regering voornemens Europese regelgeving zoveel mogelijk te implementeren in regelgeving die geldt op
                     de BES-eilanden? Kan hierbij ook het comply or explain principe worden toegepast, zo vragen de leden van de PVV-fractie.
                  </text:p>
      <text:p text:style-name="algemeen">Geldoverschrijdende geldtransporten zijn in Nederland geregeld via een Europese verordening. De leden van de CDA-fractie vragen
                  in hoeverre deze verordening nu ook voor de BES-eilanden geldt.
               </text:p>
      <text:p text:style-name="algemeen">De leden van de SP-fractie lezen dat voor trustkantoren de eis bestaat dat er minstens drie gekwalificeerde personen voltijd
                  moeten werken die op de BES-eilanden aanwezig zijn en een onroerende zaak van € 50 000. Is dat voor grote buitenlandse beleggingsinstellingen
                  wel voldoende ontmoediging voor het aanhouden op de BES-eilanden van rechtspersonen en doelvermogens die geen werkelijke binding
                  hebben met de BES-eilanden? Van trustkantoren wordt onder andere verwacht dat ze de uiteindelijk gerechtigde identificeren
                  en dat ze kennis hebben van de herkomst van het vermogen van een doelvennootschap. Krijgen trustkantoren ook de verplichting
                  om dat te registreren en om er over te rapporteren, zo vragen de leden van de SP-fractie.
               </text:p>
      <text:p text:style-name="tussenkop"><text:span text:style-name="tussenkop_vet">Handhaving</text:span></text:p>
      <text:p text:style-name="algemeen">De leden van de CDA-fractie vragen op welke wijze het toezicht wordt versterkt om deze wetten te kunnen handhaven. Welke rol
                  krijgt DNB daarin toebedeeld?
               </text:p>
      <text:p text:style-name="algemeen">De BES-eilanden zullen nu ook moeten voldaan aan de aanbevelingen van de FATF. In hoeverre wordt hier nu al aan voldaan, zo
                  vragen de leden van de CDA-fractie.
               </text:p>
      <text:p text:style-name="tussenkop"><text:span text:style-name="tussenkop_vet">Consultatie</text:span></text:p>
      <text:p text:style-name="algemeen">De leden van de PvdA-fractie hebben waardering voor het feit dat betrokkenen bij dit wetsvoorstel zijn geconsulteerd. Wel
                  zijn er nog enkele vragen. Waar was het niet mogelijk rekening te houden met de opvattingen van de geraadpleegde representatieve
                  organisaties van marktpartijen? Het wetsvoorstel, zo schrijft de regering, is voorgelegd aan DNB, AFM, Belastingdienst Holland-Midden
                  en CBCS en de ontvangen reacties «hebben op een aantal plaatsen aanleiding gegeven tot aanpassing of verduidelijking van deze
                  toelichting». Hebben, zo vragen de leden van de PvdA-fractie, deze organisaties expliciet aangegeven dat zij de taken die
                  voor hen uit deze wet voortvloeien daadwerkelijk aan kunnen?
               </text:p>
      <text:p text:style-name="tussenkop"><text:span text:style-name="tussenkop_vet">Overig</text:span></text:p>
      <text:p text:style-name="algemeen">De leden van de PVV-fractie vragen hoeveel de uitvoering van het wetsvoorstel instellingen gaat kosten en welke instantie
                  verantwoordelijk is voor de controle.
               </text:p>
      <text:p text:style-name="tussenkop"><text:span text:style-name="tussenkop_vet">Artikelsgewijze toelichting</text:span></text:p>
      <text:p text:style-name="tussenkop"><text:span text:style-name="tussenkop_cur">Artikel 1.4</text:span></text:p>
      <text:p text:style-name="algemeen">Advocaten, (kandidaat)notarissen en belastingadviseurs zijn in sommige situaties niet gehouden aan de bepalingen met betrekking
                  tot cliëntenonderzoek en het melden van ongebruikelijke transacties. Op zich is daar zeker begrip voor, zo stellen de leden
                  van de PvdA-fractie, maar het verleden heeft nogal eens laten zien dat niet alle leden van deze beroepsgroepen zich altijd
                  aan de wet houden. Hoe wordt misbruik voorkomen? Wie houdt daar toezicht op?
               </text:p>
      <text:p text:style-name="tussenkop"><text:span text:style-name="tussenkop_cur">Artikel 1.7</text:span></text:p>
      <text:p text:style-name="algemeen">Strijd met bij of krachtens de wet gestelde regels leidt niet altijd tot aantastbaarheid van een privaatrechtelijke rechtshandeling
                  van een dienstverlener, zo meldt het wetsvoorstel. Er mag toch worden aangenomen, zo vragen de leden van de PvdA-fractie,
                  dat zo een rechtshandeling wel aantastbaar is als sprake is van opzet van één of  meer betrokken partijen?
               </text:p>
      <text:p text:style-name="tussenkop"><text:span text:style-name="tussenkop_cur">Artikel 2.14</text:span></text:p>
      <text:p text:style-name="algemeen">Soms stuit identificatie, zo lezen de leden van de PvdA-fractie, op onoverkomelijke problemen. Bijvoorbeeld als investeringsfondsen
                  weigeren de achterliggende investeerders te noemen. Of wanneer een belanghebbende niet meewerkt aan identificatie of verificatie,
                  bijvoorbeeld vanwege een levensbedreigende situatie. In zo een geval lijkt het wetsvoorstel ruimte te laten om te volstaan
                  met «grote zorgvuldigheid en waar nodig terughoudendheid van het trustkantoor». Is het, zo vragen de leden van de PvdA-fractie,
                  wel verstandig om deze ruimte te bieden en dan ook nog met deze argumenten? Waarom niet simpelweg dienstverlening verbieden
                  bij ontbrekende identificatie? Of een andere route, bijvoorbeeld via Nederland, aangeven in zulke gevallen?
               </text:p>
      <text:p text:style-name="tussenkop"><text:span text:style-name="tussenkop_cur">Artikel 3.12</text:span></text:p>
      <text:p text:style-name="algemeen">De leden van de PVV-fractie vragen hoe wordt bewerkstelligd dat medewerkers bekend zijn met de bepalingen van dit voorstel
                  en hoe wordt bewerkstelligd dat werknemers in staat zijn ongebruikelijke transacties te herkennen en te melden.
               </text:p>
      <text:p text:style-name="tussenkop"><text:span text:style-name="tussenkop_cur">Artikelen 4.1 tot en met 4.5</text:span></text:p>
      <text:p text:style-name="algemeen">Is, met de aangebrachte wijzigingen ten opzichte van het oorspronkelijke wetsvoorstel, volledig tegemoet gekomen aan het advies
                  van de Raad van State met betrekking tot de afstemming tussen wetsvoorstel en de Douane- en accijnswet BES, zo vragen de leden
                  van de PvdA-fractie? Zo nee, waar niet en waarom?
               </text:p>
      <text:p text:style-name="algemeen">Waarom, vragen de leden van de PvdA-fractie, is de term «politie»vervangen door «Koninklijke marechaussee»? Zijn ambtenaren
                  van de politie op de BES-eilanden nu en nooit niet bevoegd tot paspoortcontrole?
               </text:p>
      <text:p text:style-name="tussenkop"><text:span text:style-name="tussenkop_cur">Artikelen 5.1 tot en met 5.15</text:span></text:p>
      <text:p text:style-name="algemeen">De toezichtautoriteit krijgt in het wetsvoorstel niet de mogelijkheid om overtredingen ter openbare kennis te brengen, want
                  er «.. lijkt met een dergelijke openbaarmaking geen algemeen belang gediend». De leden van de PvdA-fractie vragen waarom dit
                  zo stellig wordt geformuleerd. Er kunnen zich, nu of in de toekomst, toch redenen voordoen om zo een overtreding wel ter openbare
                  kennis te brengen?
               </text:p>
      <text:p text:style-name="ondertekening">De voorzitter van de vaste commissie voor Financiën,</text:p>
      <text:p text:style-name="ondertekening.end">Dezentjé Hamming-Bluemink </text:p>
      <text:p text:style-name="ondertekening">De adjunct-griffier van de commissie,</text:p>
      <text:p text:style-name="ondertekening.end">Giez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5,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