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 </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EN<text:note text:id="ID-140038-d28e97" text:note-class="footnote"><text:note-citation text:label="1">1</text:note-citation><text:note-body><text:p> Samenstelling: </text:p><text:p>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22 november 2011 
            </text:p>
          </table:table-cell>
          <table:covered-table-cell/>
        </table:table-row>
      </table:table>
      <text:p text:style-name="algemeen">Het onderzoek van dit voorstel heeft de commissie geen aanleiding
                  				gegeven tot het maken van opmerkingen.
               </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