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4
               </text:p>
          </table:table-cell>
          <table:table-cell office:value-type="string" table:number-columns-spanned="2" table:style-name="parlementair.kopcel3">
            <text:p text:style-name="headtable.dossiertitel"> Regels met betrekking tot de financiële markten in de openbare lichamen Bonaire, Sint Eustatius en Saba en het toezicht op
            die markten (Wet financiële markten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VAN VLIET 
            </text:p>
            <text:p text:style-name="headtable.datum">Voorgesteld tijdens het Wetgevingsoverleg van 24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etsvoorstel op stuk nr. 32 784, de Wet financiële markten BES, het financiële toezicht voor de BES-eilanden
                  separaat regelt;
               </text:p>
      <text:p text:style-name="algemeen">overwegende, dat hiertoe ook een separaat depositogarantiestelsel behoort;</text:p>
      <text:p text:style-name="algemeen">constaterende, dat financiële risico's dan ook volledig thuishoren op de BES-eilanden;</text:p>
      <text:p text:style-name="algemeen">verzoekt de regering maatregelen te nemen, opdat claims op het depositogarantiestelsel van de BES-eilanden niet tot kosten
                  kunnen leiden voor Nederlandse financiële instellingen die onder het Nederlandse depositogarantiestelsel vallen,
               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84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