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
               </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IRRGANG
            </text:p>
            <text:p text:style-name="headtable.datum">Ontvangen 24 oktober 2011
               
            </text:p>
          </table:table-cell>
          <table:covered-table-cell/>
        </table:table-row>
      </table:table>
      <text:p text:style-name="amendement">De ondergetekende stelt het volgende amendement voor:</text:p>
      <text:p text:style-name="wat">Artikel 3:12, tweede lid, komt te luiden:</text:p>
      <text:section text:name="artikeltekst.d420e115" text:style-name="wijziging.block">
        <text:list text:style-name="list-style-1">
          <text:list-item text:start-value="2">
            <text:p text:style-name="list.single"> Een financiële onderneming als bedoeld in het eerste lid is met betrekking tot de financiële producten of financiële diensten
                              die zij aanbiedt of verleent aan consumenten of cliënten, aangesloten bij een door Onze Minister erkende instantie voor de
                              behandeling van geschillen met betrekking tot die producten of diensten, tenzij er geen zodanige instantie is.
                           </text:p>
          </text:list-item>
        </text:list>
      </text:section>
      <text:h text:outline-level="2" text:style-name="divisiekop1">Toelichting
               </text:h>
      <text:p text:style-name="amendement">Dit amendement regelt een verplichting voor financiële ondernemingen om zich, indien deze aanwezig is, aan te sluiten bij
                  een geschilleninstantie, vergelijkbaar met de regel die daarvoor bestaat in de Wet op het financieel toezicht.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