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5 september 2011
               
            </text:p>
          </table:table-cell>
          <table:covered-table-cell/>
        </table:table-row>
      </table:table>
      <text:p text:style-name="algemeen">Het voorstel van wet wordt als volgt gewijzigd:</text:p>
      <text:p text:style-name="tussenkop"><text:span text:style-name="tussenkop_rom">A</text:span></text:p>
      <text:p text:style-name="algemeen">In artikel II wordt de zinsnede «ten minste drie procent» vervangen door: tenminste vijf procent.</text:p>
      <text:p text:style-name="tussenkop"><text:span text:style-name="tussenkop_rom">B</text:span></text:p>
      <text:p text:style-name="algemeen">Na artikel II wordt een artikel ingevoegd, luidende:</text:p>
      <text:p text:style-name="tussenkop"><text:span text:style-name="tussenkop_vet">ARTIKEL IIA</text:span></text:p>
      <text:list text:style-name="list-style-1">
        <text:list-item text:start-value="1">
          <text:p text:style-name="list.start">Indien het bij koninklijke boodschap van 18 juli 2009 ingediende voorstel van wet tot wijziging van de Wet op het financieel
                        toezicht, de Wet giraal effectenverkeer en het Burgerlijk Wetboek naar aanleiding van het advies van de Monitoring Commissie
                        Corporate Governance Code van 30 mei 2007 (32 014), tot wet is of wordt verheven, en artikel I, onderdeel Ea, van die wet eerder in werking is getreden of treedt dan, onderscheidenlijk
                        op dezelfde datum in werking treedt als, artikel I van deze wet, wordt in de aanhef van artikel I van deze wet de zinsnede
                        «vernummering van het tiende lid tot elfde lid» vervangen door: vernummering van het tiende en elfde lid tot elfde en twaalfde
                        lid.
                     </text:p>
        </text:list-item>
        <text:list-item text:start-value="2">
          <text:p text:style-name="list.cont">Indien het bij koninklijke boodschap van 18 juli 2009 ingediende voorstel van wet tot wijziging van de Wet op het financieel
                        toezicht, de Wet giraal effectenverkeer en het Burgerlijk Wetboek naar aanleiding van het advies van de Monitoring Commissie
                        Corporate Governance Code van 30 mei 2007 (32 014), tot wet is of wordt verheven, en artikel I, onderdelen B, C, D en F, van die wet eerder in werking is getreden of treedt
                        dan, onderscheidenlijk op dezelfde datum in werking treedt als, artikel II van deze wet, wordt in artikel II van deze wet
                        de zinsnede «ten minste vijf procent» vervangen door: ten minste drie procent.
                     </text:p>
        </text:list-item>
        <text:list-item text:start-value="3">
          <text:p text:style-name="list.end">Indien het bij koninklijke boodschap van 18 juli 2009 ingediende voorstel van wet tot wijziging van de Wet op het financieel
                        toezicht, de Wet giraal effectenverkeer en het Burgerlijk Wetboek naar aanleiding van het advies van de Monitoring Commissie
                        Corporate Governance Code van 30 mei 2007 (32 014), tot wet is of wordt verheven, en artikel I, onderdeel Ea, van die wet later in werking treedt dan artikel I van deze wet,
                        komt artikel I, onderdeel Ea, van die wet te luiden:
                     </text:p>
        </text:list-item>
      </text:list>
      <text:p text:style-name="tussenkop"><text:span text:style-name="tussenkop_rom">Ea</text:span></text:p>
      <text:p text:style-name="algemeen">Aan artikel 5:45 wordt een lid toegevoegd, luidende:</text:p>
      <text:list text:style-name="list-style-2">
        <text:list-item text:start-value="12">
          <text:p text:style-name="list.single">Het vijfde lid is niet van toepassing op een melding als bedoeld in artikel 5:43a.
                     </text:p>
        </text:list-item>
      </text:list>
      <text:h text:outline-level="2" text:style-name="divisiekop1">Toelichting
               </text:h>
      <text:p text:style-name="alineagroep">In deze nota van wijziging wordt het overgangsrecht van het onderhavige voorstel gewijzigd en wordt een samenloopbepaling
                     toegevoegd. Bij de voorbereiding van dit wetsvoorstel is uitgegaan van eerdere inwerkingtreding van het bij de Tweede Kamer
                     ingediende wetsvoorstel tot wijziging van de Wet op het financieel toezicht, de Wet giraal effectenverkeer en het Burgerlijk
                     Wetboek naar aanleiding van het advies van de Monitoring Commissie Corporate Governance Code van 30 mei 2007 . In het laatstgenoemde
                     wetsvoorstel wordt onder andere voorgesteld een drieprocentdrempelwaarde voor de melding van zeggenschap en kapitaalbelang
                     te introduceren. Aangezien zowel het voornoemde wetsvoorstel als het onderhavige wetsvoorstel op dit moment aanhangig zijn
                     bij de Tweede Kamer is niet op voorhand duidelijk welk wetsvoorstel het eerste in werking zal treden. Kort gezegd wordt in
                     deze nota van wijzing geregeld dat indien het onderhavige wetsvoorstel eerder in werking treedt, zal worden uitgegaan van
                     de reeds bestaande drempelwaarde van vijf procent en dat indien het onderhavige wetsvoorstel later in werking treedt, zal
                     worden uitgegaan van de drempelwaarde van drie procent. Gelet hierop wordt in het overgangsrecht de zinsnede «ten minste drie
                     procent» vervangen door ten minste vijf procent (onderdeel A).
                  </text:p>
      <text:p text:style-name="alineagroep.end">In onderdeel B wordt een samenloopbepaling toegevoegd. Het betreft eveneens samenloop met het voorstel van wet tot wijziging
                     van de Wet op het financieel toezicht, de Wet giraal effectenverkeer en het Burgerlijk Wetboek naar aanleiding van het advies
                     van de Monitoring Commissie Corporate Governance Code van 30 mei 2007 (32 014). In beide voorstellen wordt aan het slot van artikel 5:45 van de Wet op het financieel toezicht een lid toegevoegd. Daarom is voor zowel
                     de situatie waarin het onderhavige wetsvoorstel eerder in werking treedt als de situatie waarin het onderhavige wetsvoorstel
                     later in werking treedt een samenloopbepaling opgenomen. Het eerste lid van de samenloopbepaling betreft de situatie waarin
                     het onderhavige voorstel van wet later in werking treedt. Artikel 5:45 heeft in die situatie een elfde lid, waardoor dit lid
                     bij inwerkingtreding van het onderhavige wetsvoorstel vernummerd moet worden tot twaalfde lid. Het tweede lid betreft eveneens
                     de situatie waarin het onderhavige voorstel van wet later in werking treedt. In die situatie is de drempelwaarde van drie
                     procent reeds geïntroduceerd. Daarom wordt in dat geval in het overgangsrecht uitgegaan van de drempelwaarde van drie procent
                     in plaats van de huidige drempelwaarde van vijf procent. Het derde lid van de samenloopbepaling betreft de situatie waarin
                     het onderhavige voorstel van wet eerder in werking treedt. In dat geval kan geen elfde lid worden toegevoegd aan artikel 5:45,
                     omdat er al een elfde lid bestaat. Daarom wordt het lid dat wordt toegevoegd in dat geval het twaalfde li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