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Bankwet 1998 en de Wet op het financieel
                     toezicht in verband met het versterken van de governance bij de toezichthouders op de financiële markten (Wet versterking
                     governance van de Nederlandsche Bank en de Autoriteit Financiële Markten).
                  </text:p>
      <text:p text:style-name="alineagroep">De memorie van toelichting, die het wetsvoorstel vergezelt, bevat de gronden waarop het rust.</text:p>
      <text:p text:style-name="alineagroep.end">En hiermede bevelen Wij U in Godes heilige bescherming.</text:p>
      <text:p text:style-name="dagtekening">'s-Gravenhage, 24 mei 2011</text:p>
      <text:p text:style-name="koning">Beatrix</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