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
               </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5 september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gemeen">1. Onderdeel D komt te luiden:</text:p>
      <text:p text:style-name="tussenkop"><text:span text:style-name="tussenkop_rom">D</text:span></text:p>
      <text:p text:style-name="algemeen">Artikel 1:12 wordt als volgt gewijzigd:</text:p>
      <text:p text:style-name="algemeen">1. In het vijfde en zesde lid wordt «belegginginstelling» telkens vervangen door: beleggingsinstelling.</text:p>
      <text:p text:style-name="algemeen">2. In het achtste lid wordt de zinsnede «op grond van het vierde lid» vervangen door: op grond van het vijfde lid.</text:p>
      <text:p text:style-name="algemeen">2. In onderdeel R, derde lid, wordt de zinsnede «biedingsberichten en aanvullende documenten» vervangen door: biedingsberichten.</text:p>
      <text:p text:style-name="algemeen">3. Onderdeel ZZZ vervalt.</text:p>
      <text:p text:style-name="tussenkop"><text:span text:style-name="tussenkop_rom">B</text:span></text:p>
      <text:p text:style-name="algemeen">In artikel VI, onderdelen A, subonderdeel 2, en E, wordt «systeem» telkens vervangen door: platform.</text:p>
      <text:h text:outline-level="2" text:style-name="divisiekop1">Toelichting
               </text:h>
      <text:p text:style-name="tussenkop"><text:span text:style-name="tussenkop_rom">A</text:span></text:p>
      <text:p text:style-name="tussenkop"><text:span text:style-name="tussenkop_rom">Subonderdeel 1 (artikel 1:12 Wft)</text:span></text:p>
      <text:p text:style-name="algemeen">Dit subonderdeel wijzigt artikel I, onderdeel D, dat enkele aanpassingen van ar-tikel 1:12 van de Wet op het financieel toezicht
                  (Wft) bevat. Op grond van artikel 1:12, achtste lid, van de Wft kan de Autoriteit Financiële Markten aan bepaalde vrijstellingsmeldingen
                  voorschriften verbinden ten aanzien van de vorm en inhoud van die meldingen. Bij Wet van 8 juli 2011 tot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 EU L 302) en de daarbij
                  behorende uitvoeringsrichtlijnen (Stb. 2011, 357) is artikel 1:12, achtste lid, gewijzigd. De in laatstgenoemde wet opge-nomen wijzigingsopdracht met betrekking tot dat achtste
                  lid was niet juist gefor-muleerd waardoor die opdracht niet geheel kon worden doorgevoerd. De voorge-stelde wijziging van
                  artikel 1:12, achtste lid, herstelt die omissie door de in dat lid opgenomen verwijzing naar artikel 1:12, vierde lid, te
                  vervangen door een verwij-zing naar het vijfde lid van dat artikel.
               </text:p>
      <text:p text:style-name="tussenkop"><text:span text:style-name="tussenkop_rom">Subonderdeel 2 (artikel 1:107 Wft)</text:span></text:p>
      <text:p text:style-name="algemeen">Dit subonderdeel wijzigt artikel I, onderdeel R, dat een aanpassing van artikel 1:107 van de Wft bevat. Het betreft een technische
                  aanpassing.
               </text:p>
      <text:p text:style-name="tussenkop"><text:span text:style-name="tussenkop_rom">Subonderdeel 3 (artikel I, onderdeel ZZZ)</text:span></text:p>
      <text:p text:style-name="algemeen">Dit subonderdeel leidt tot het vervallen van artikel I, onderdeel ZZZ, dat een aanpassing van artikel 5:73 van de Wft bevat.
                  In artikel I, onderdeel ZZZ, is op-genomen dat de personen, bedoeld in artikel 5:73, eerste lid, van de Wft de on-dernemingskamer
                  van het Gerechtshof te Amsterdam kunnen verzoeken om te bevelen dat degene die overwegende zeggenschap heeft verkregen (of
                  heeft ver-loren) de openbare mededeling hierover, bedoeld in het voorgenomen artikel 2a van het Besluit openbare biedingen
                  Wft (hierna: het Bob), doet. Mede naar aan-leiding van de consultatiereacties bij het voorgenomen artikel 2a van het Bob,
                  wordt het thans meer aangewezen geacht om de verplichting tot het doen van een dergelijke openbare mededeling (en enkele andere
                  openbare mededelingen die samenhangen met het verkrijgen, verliezen of worden ontheven van de biedplicht) op het niveau van
                  de wet te regelen (en niet in het Bob c.q. op het niveau van een algemene maatregel van bestuur). De Wft zal op dit punt worden
                  aangepast in het voorgenomen wetsvoorstel Wijzigingswet Financiële Markten 2013. Aangezien de in artikel I, onderdeel ZZZ,
                  voorgestelde aanpassing van artikel 5:73 van de Wft hieruit voortvloeit dan wel hiermee samenhangt, zal deze aanpassing alsdan
                  eveneens geadresseerd worden (en wordt hierop thans niet vooruit gelopen).
               </text:p>
      <text:p text:style-name="tussenkop"><text:span text:style-name="tussenkop_rom">B</text:span></text:p>
      <text:p text:style-name="tussenkop"><text:span text:style-name="tussenkop_rom">(Artikelen 1 en 42a Wwft)</text:span></text:p>
      <text:p text:style-name="algemeen">Het in artikel VI, onderdeel A, subonderdeel 2, voorgestelde artikel 1, eerste lid, van de Wet ter voorkoming van witwassen
                  en financieren terrorisme (Wwft) bevat een definitie voor een systeem voor de veiling van of de handel in emissierechten.
                  Bij nadere beschouwing is gebleken dat het de voorkeur verdient om aan te slui-ten bij een platform voor de veiling van emissierechten
                  als bedoeld in hoofdstuk VII van de veilingverordening.  Het in artikel VI, onderdeel E, voorgestelde artikel 42a van de Wwft
                  is overeenkomstig aangepas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