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1</text:p>
          </table:table-cell>
          <table:table-cell office:value-type="string" table:number-columns-spanned="2" table:style-name="parlementair.kopcel3">
            <text:p text:style-name="headtable.dossiertitel"> Wijziging van de Wet op het financieel toezicht en enige andere wetten (Wijzigingswet financiële markten 2012)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Wet op het financieel toezicht te wijzigen teneinde regels
                     te stellen in verband met de intrekking van de Wet inzake de geldtransactiekantoren, het laten vervallen van het verbod op
                     het dekken van oorlogsmolest in het buitenland voor schadeverzekeraars en het wijzigen van de biedingsregels alsmede technische
                     verbeteringen en enige andere wijzigingen in de Wet op het financieel toezicht en andere wetgeving op het terrein van de financiële
                     markten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 van de Wet op het financieel toezicht
                  </text:h>
      <text:p text:style-name="wat">De <text:span text:style-name="vet">Wet op het financieel toezicht</text:span> wordt als volgt gewijzigd:
                  </text:p>
      <text:p text:style-name="lid"><text:span text:style-name="lidnr">A<text:tab/></text:span></text:p>
      <text:p text:style-name="wat">Artikel 1:1 wordt als volgt gewijzigd:</text:p>
      <text:p text:style-name="wat-labeled">1. In de definitie van <text:span text:style-name="cur">aanbieden</text:span> wordt in onderdeel a de zinsnede «een financieel product dat geen financieel instrument of verzekering is» vervangen door
                           «een financieel product dat geen financieel instrument, premiepensioenvordering of verzekering is» en wordt onder verlettering
                           van de onderdelen b en c tot c en d, na onderdeel a een onderdeel ingevoegd, luidende:
                        </text:p>
      <text:section text:name="artikeltekst.d1512e199" text:style-name="wijziging.block">
        <text:list text:style-name="list-style-1">
          <text:list-item text:start-value="2">
            <text:p text:style-name="list.single">het in de uitoefening van een beroep of bedrijf rechtstreeks of middellijk doen van een voldoende bepaald voorstel tot het
                                    als wederpartij aangaan van een overeenkomst waarbij een premiepensioenvordering ontstaat of het in de uitoefening van een
                                    beroep of bedrijf aangaan, beheren of uitvoeren van een dergelijke overeenkomst;.
                                 </text:p>
          </text:list-item>
        </text:list>
      </text:section>
      <text:p text:style-name="wat-labeled">2. In de definitie van <text:span text:style-name="cur">aangewezen staat</text:span> wordt de zinsnede «clearinginstellingen onderscheidenlijk natura-uitvaartverzekeraars» vervangen door: clearinginstellingen,
                           natura-uitvaartverzekeraars onderscheidenlijk wisselinstellingen.
                        </text:p>
      <text:p text:style-name="wat-labeled">3. In de definitie van <text:span text:style-name="cur">adviseren</text:span> wordt in onderdeel a de zinsnede «met uitzondering van verzekeringen en financiële instrumenten» vervangen door «met uitzondering
                           van premiepensioenvorderingen, verzekeringen en financiële instrumenten» en wordt in onderdeel b de zinsnede «van een of meer
                           specifieke verzekeringen of» vervangen door «van een of meer specifieke overeenkomsten waarbij een premiepensioenvordering
                           ontstaat, van een of meer specifieke verzekeringen of».
                        </text:p>
      <text:p text:style-name="wat-labeled">4. In de definitie van <text:span text:style-name="cur">bemiddelen</text:span> wordt in onderdeel a de zinsnede «een ander financieel product dan een financieel instrument, krediet of verzekering» vervangen
                           door «een ander financieel product dan een financieel instrument, krediet, premiepensioenvordering of verzekering», vervalt
                           in onderdeel b «of» en wordt onder verlettering van onderdeel c tot d na onderdeel b een onderdeel ingevoegd, luidende:
                        </text:p>
      <text:section text:name="artikeltekst.d1512e247" text:style-name="wijziging.block">
        <text:list text:style-name="list-style-2">
          <text:list-item text:start-value="3">
            <text:p text:style-name="list.single">alle werkzaamheden in de uitoefening van een beroep of bedrijf gericht op het als tussenpersoon tot stand brengen van een
                                    overeenkomst waarbij een premiepensioenvordering ontstaat tussen een cliënt en een premiepensioeninstelling of op het assisteren
                                    bij het beheer en de uitvoering van een dergelijke overeenkomst; of.
                                 </text:p>
          </text:list-item>
        </text:list>
      </text:section>
      <text:p text:style-name="wat-labeled">5. De definitie van <text:span text:style-name="cur">financiële onderneming</text:span> komt te luiden:
                        </text:p>
      <text:section text:name="artikeltekst.d1512e272" text:style-name="wijziging.block">
        <text:p text:style-name="definition.term">financiële onderneming:</text:p>
        <text:list text:style-name="list-style-3">
          <text:list-item text:start-value="1">
            <text:p text:style-name="list.start">een beheerder;
                                       </text:p>
          </text:list-item>
          <text:list-item text:start-value="2">
            <text:p text:style-name="list.cont">een beleggingsinstelling;
                                       </text:p>
          </text:list-item>
          <text:list-item text:start-value="3">
            <text:p text:style-name="list.cont">een beleggingsonderneming;
                                       </text:p>
          </text:list-item>
          <text:list-item text:start-value="4">
            <text:p text:style-name="list.cont">een betaaldienstverlener;
                                       </text:p>
          </text:list-item>
          <text:list-item text:start-value="5">
            <text:p text:style-name="list.cont">een bewaarder;
                                       </text:p>
          </text:list-item>
          <text:list-item text:start-value="6">
            <text:p text:style-name="list.cont">een clearinginstelling;
                                       </text:p>
          </text:list-item>
          <text:list-item text:start-value="7">
            <text:p text:style-name="list.cont">een entiteit voor risico-acceptatie;
                                       </text:p>
          </text:list-item>
          <text:list-item text:start-value="8">
            <text:p text:style-name="list.cont">een financiëledienstverlener;
                                       </text:p>
          </text:list-item>
          <text:list-item text:start-value="9">
            <text:p text:style-name="list.cont">een financiële instelling;
                                       </text:p>
          </text:list-item>
          <text:list-item text:start-value="10">
            <text:p text:style-name="list.cont">een kredietinstelling;
                                       </text:p>
          </text:list-item>
          <text:list-item text:start-value="11">
            <text:p text:style-name="list.cont">een pensioenbewaarder;
                                       </text:p>
          </text:list-item>
          <text:list-item text:start-value="12">
            <text:p text:style-name="list.cont">een verzekeraar; of
                                       </text:p>
          </text:list-item>
          <text:list-item text:start-value="13">
            <text:p text:style-name="list.end">een wisselinstelling;.
                                       </text:p>
          </text:list-item>
        </text:list>
      </text:section>
      <text:p text:style-name="wat-labeled">6. In de definitie van <text:span text:style-name="cur">grote risico’s</text:span> wordt de zinsnede «deelnemers in het samenwerkingsverband» vervangen door: participanten in het samenwerkingsverband.
                        </text:p>
      <text:p text:style-name="wat-labeled">7. In de definitie van <text:span text:style-name="cur">herverzekering</text:span> vervalt de zinsnede: of een pensioenfonds.
                        </text:p>
      <text:p text:style-name="wat-labeled">8. In de alfabetische volgorde worden vier definities ingevoegd, luidende:
                        </text:p>
      <text:section text:name="artikeltekst.d1512e423" text:style-name="wijziging.block">
        <text:p text:style-name="definition.term">geldwisseltransactie:</text:p>
        <text:p text:style-name="definition.description">
                                    transactie waarbij munten of bankbiljetten worden omgewisseld tegen andere munten of bankbiljetten en waarbij de geldmiddelen
                                    niet op een betaalrekening worden aangehouden;
                                 </text:p>
        <text:p text:style-name="definition.term">wisselinstelling:</text:p>
        <text:p text:style-name="definition.description">
                                    degene die zijn bedrijf maakt van het verrichten van wisseltransacties;
                                 </text:p>
        <text:p text:style-name="definition.term">wisselinstelling met zetel in een niet-aangewezen staat:</text:p>
        <text:p text:style-name="definition.description">
                                    een wisselinstelling met zetel in een staat buiten Nederland die niet op grond van artikel 2:54l, tweede lid, is aangewezen
                                    als staat waar toezicht op wisselinstellingen wordt uitgeoefend dat in voldoende mate waarborgen biedt ten aanzien van de
                                    belangen die deze wet beoogt te beschermen;
                                 </text:p>
        <text:p text:style-name="definition.term">wisseltransactie:</text:p>
        <text:list text:style-name="list-style-4">
          <text:list-item text:start-value="1">
            <text:p text:style-name="list.start">een geldwisseltransactie;
                                       </text:p>
          </text:list-item>
          <text:list-item text:start-value="2">
            <text:p text:style-name="list.cont">het uitbetalen van munten of bankbiljetten op vertoon van een creditcard of tegen inlevering van een document als bedoeld
                                          in artikel 1:5a, tweede lid, onderdeel g;
                                       </text:p>
          </text:list-item>
          <text:list-item text:start-value="3">
            <text:p text:style-name="list.end">een bij algemene maatregel van bestuur aan te wijzen andere aanverwante activiteit;.
                                       </text:p>
          </text:list-item>
        </text:list>
      </text:section>
      <text:p text:style-name="lid"><text:span text:style-name="lidnr">B<text:tab/></text:span></text:p>
      <text:p text:style-name="wat">Artikel 1:3a komt te luiden:</text:p>
      <text:section text:name="artikel.d1512e503" text:style-name="wijziging.block">
        <text:h text:outline-level="3" text:style-name="artikel_kop">Artikel 1:3a
                           </text:h>
        <text:p text:style-name="artikel">De bij of krachtens een verordening als bedoeld in artikel 1:24, derde lid, of 1:25, derde lid, gestelde regels worden, voor
                              zover de Nederlandsche Bank of de Autoriteit Financiële Markten met de uitvoering of handhaving van die regels is belast,
                              voor de toepassing van deze wet gelijkgesteld met bij of krachtens deze wet gestelde regels.
                           </text:p>
      </text:section>
      <text:p text:style-name="lid"><text:span text:style-name="lidnr">C<text:tab/></text:span></text:p>
      <text:p text:style-name="wat">Artikel 1:5a, tweede lid, wordt als volgt gewijzigd:</text:p>
      <text:p text:style-name="wat-labeled">1. Onderdeel f, komt te luiden:
                        </text:p>
      <text:section text:name="artikeltekst.d1512e531" text:style-name="wijziging.block">
        <text:list text:style-name="list-style-5">
          <text:list-item text:start-value="6">
            <text:p text:style-name="list.single">het verrichten van geldwisseltransacties;.
                                 </text:p>
          </text:list-item>
        </text:list>
      </text:section>
      <text:p text:style-name="wat-labeled">2. In onderdeel n wordt «3:268, onderdeel c» telkens vervangen door: 3:268, eerste lid, onderdeel c.
                        </text:p>
      <text:p text:style-name="lid"><text:span text:style-name="lidnr">D<text:tab/></text:span></text:p>
      <text:p text:style-name="wat">In artikel 1:12, vijfde en zesde lid, wordt «belegginginstelling» telkens vervangen door: beleggingsinstelling.</text:p>
      <text:p text:style-name="lid"><text:span text:style-name="lidnr">E<text:tab/></text:span></text:p>
      <text:p text:style-name="wat">In artikel 1:18 wordt in de aanhef na «is» ingevoegd: , voor zover niet anders is bepaald,.</text:p>
      <text:p text:style-name="lid"><text:span text:style-name="lidnr">F<text:tab/></text:span></text:p>
      <text:p text:style-name="wat">In artikel 1:20 vervalt onderdeel b en worden de onderdelen c tot en met f geletterd b tot en met e.</text:p>
      <text:p text:style-name="lid"><text:span text:style-name="lidnr">G<text:tab/></text:span></text:p>
      <text:p text:style-name="wat">Aan artikel 1:24 wordt na het tweede lid een lid toegevoegd, luidende:</text:p>
      <text:section text:name="artikeltekst.d1512e597" text:style-name="wijziging.block">
        <text:list text:style-name="list-style-6">
          <text:list-item text:start-value="3">
            <text:p text:style-name="list.single"> De Nederlandsche Bank kan, indien een verordening als bedoeld in artikel 288 van het Verdrag betreffende de werking van de
                                    Europese Unie betrekking heeft op de soliditeit van financiële ondernemingen, de stabiliteit van de financiële sector of financiële
                                    ondernemingen als bedoeld in het tweede lid, bij algemene maatregel van bestuur worden belast met de uitvoering en handhaving
                                    van de bij of krachtens die verordening gestelde regels.
                                 </text:p>
          </text:list-item>
        </text:list>
      </text:section>
      <text:p text:style-name="lid"><text:span text:style-name="lidnr">H<text:tab/></text:span></text:p>
      <text:p text:style-name="wat">Aan artikel 1:25 wordt na het tweede lid een lid toegevoegd, luidende:</text:p>
      <text:section text:name="artikeltekst.d1512e624" text:style-name="wijziging.block">
        <text:list text:style-name="list-style-7">
          <text:list-item text:start-value="3">
            <text:p text:style-name="list.single"> De Autoriteit Financiële Markten kan, indien een verordening als bedoeld in artikel 288 van het Verdrag betreffende de werking
                                    van de Europese Unie betrekking heeft op ordelijke en transparante financiëlemarktprocessen, zuivere verhoudingen tussen marktpartijen,
                                    zorgvuldige behandeling van cliënten of financiële ondernemingen als bedoeld in het tweede lid, bij algemene maatregel van
                                    bestuur tevens worden belast met de uitvoering en handhaving van de bij of krachtens die verordening gestelde regels.
                                 </text:p>
          </text:list-item>
        </text:list>
      </text:section>
      <text:p text:style-name="lid"><text:span text:style-name="lidnr">I<text:tab/></text:span></text:p>
      <text:p text:style-name="wat">Na artikel 1:25b wordt in paragraaf 1.2.1.1 een artikel ingevoegd, luidende:</text:p>
      <text:section text:name="artikel.d1512e651" text:style-name="wijziging.block">
        <text:h text:outline-level="3" text:style-name="artikel_kop">Artikel 1:25c
                           </text:h>
        <text:p text:style-name="artikel">Indien een verordening als bedoeld in artikel 288 van het Verdrag betreffende de werking van de Europese Unie verplicht tot
                              aanwijzing van een orgaan op het terrein van de financiële markten waarbij buitengerechtelijke geschillenprocedures kunnen
                              worden aangespannen, wordt bij algemene maatregel van bestuur het ter zake bevoegde orgaan aangewezen.
                           </text:p>
      </text:section>
      <text:p text:style-name="lid"><text:span text:style-name="lidnr">J<text:tab/></text:span></text:p>
      <text:p text:style-name="wat">Artikel 1:47, tweede lid, wordt als volgt gewijzigd:</text:p>
      <text:p text:style-name="wat-labeled">1. In onderdeel b wordt na «artikel 1:104,» ingevoegd: eerste lid,.
                        </text:p>
      <text:p text:style-name="wat-labeled">2. In onderdeel c vervalt «en» aan het slot van de zin.
                        </text:p>
      <text:p text:style-name="wat-labeled">3. Onder vervanging van de punt aan het slot van onderdeel d door «; en» wordt een onderdeel toegevoegd, luidende:
                        </text:p>
      <text:section text:name="artikeltekst.d1512e696" text:style-name="wijziging.block">
        <text:list text:style-name="list-style-8">
          <text:list-item text:start-value="5">
            <text:p text:style-name="list.single">de intrekking van de aanwijzing op grond van artikel 2:105, vierde lid, indien het een financiële onderneming betreft waarop
                                    de Nederlandsche Bank prudentieel toezicht uitoefent.
                                 </text:p>
          </text:list-item>
        </text:list>
      </text:section>
      <text:p text:style-name="lid"><text:span text:style-name="lidnr">K<text:tab/></text:span></text:p>
      <text:p text:style-name="wat">In artikel 1:77, eerste lid, wordt na «2:118,» ingevoegd «2:120,», wordt na «het bijkantoor» telkens ingevoegd «of de vestiging»
                        en wordt «lidstaat» telkens vervangen door «staat».
                     </text:p>
      <text:p text:style-name="lid"><text:span text:style-name="lidnr">L<text:tab/></text:span></text:p>
      <text:p text:style-name="wat">Artikel 1:79, eerste lid, wordt als volgt gewijzigd:</text:p>
      <text:p text:style-name="wat-labeled">1. Onderdeel b komt te luiden:
                        </text:p>
      <text:section text:name="artikeltekst.d1512e738" text:style-name="wijziging.block">
        <text:list text:style-name="list-style-9">
          <text:list-item text:start-value="2">
            <text:p text:style-name="list.single">voorschriften met betrekking tot het toezicht op financiële markten of op die markten werkzame personen, gesteld ingevolge
                                    een bij algemene maatregel van bestuur aangewezen verordening als bedoeld in artikel 288 van het Verdrag betreffende de werking
                                    van de Europese Unie;.
                                 </text:p>
          </text:list-item>
        </text:list>
      </text:section>
      <text:p text:style-name="wat-labeled">2. Onderdeel c vervalt onder verlettering van de onderdelen d en e tot c en d.
                        </text:p>
      <text:p text:style-name="lid"><text:span text:style-name="lidnr">M<text:tab/></text:span></text:p>
      <text:p text:style-name="wat">Artikel 1:80, eerste lid, wordt als volgt gewijzigd:</text:p>
      <text:p text:style-name="wat-labeled">1. Onderdeel b komt te luiden:
                        </text:p>
      <text:section text:name="artikeltekst.d1512e778" text:style-name="wijziging.block">
        <text:list text:style-name="list-style-10">
          <text:list-item text:start-value="2">
            <text:p text:style-name="list.single">voorschriften met betrekking tot het toezicht op financiële markten of op die markten werkzame personen, gesteld ingevolge
                                    een bij algemene maatregel van bestuur aangewezen verordening als bedoeld in artikel 288 van het Verdrag betreffende de werking
                                    van de Europese Unie;.
                                 </text:p>
          </text:list-item>
        </text:list>
      </text:section>
      <text:p text:style-name="wat-labeled">2. Onderdeel c vervalt onder verlettering van de onderdelen d en e tot c en d.
                        </text:p>
      <text:p text:style-name="lid"><text:span text:style-name="lidnr">N<text:tab/></text:span></text:p>
      <text:p text:style-name="wat">In artikel 1:94 wordt «of 4:4a» vervangen door: of 4:4a of van een bij algemene maatregel van bestuur aangewezen bepaling
                        uit een verordening als bedoeld in artikel 288 van het Verdrag betreffende de werking van de Europese Unie.
                     </text:p>
      <text:p text:style-name="lid"><text:span text:style-name="lidnr">O<text:tab/></text:span></text:p>
      <text:p text:style-name="wat">Artikel 1:97 wordt als volgt gewijzigd:</text:p>
      <text:p text:style-name="wat-labeled">1. In het eerste lid, onderdeel c, wordt «3:63, eerste lid, 3:63, derde lid» vervangen door «3:63, eerste en derde lid», wordt
                           «3:72, vijfde lid» vervangen door «3:72, derde lid» en wordt «3:111a, eerste lid en tweede lid» vervangen door «3:111a, eerste
                           en tweede lid».
                        </text:p>
      <text:p text:style-name="wat-labeled">2. Onder vervanging van «; of» aan het slot van onderdeel c door een puntkomma en onder vervanging van de puntkomma aan het
                           slot van onderdeel d door «; of» wordt een onderdeel toegevoegd, luidende:
                        </text:p>
      <text:section text:name="artikeltekst.d1512e836" text:style-name="wijziging.block">
        <text:list text:style-name="list-style-11">
          <text:list-item text:start-value="5">
            <text:p text:style-name="list.single">een bij algemene maatregel van bestuur aangewezen bepaling uit een verordening als bedoeld in artikel 288 van het Verdrag
                                    betreffende de werking van de Europese Unie.
                                 </text:p>
          </text:list-item>
        </text:list>
      </text:section>
      <text:p text:style-name="lid"><text:span text:style-name="lidnr">P<text:tab/></text:span></text:p>
      <text:p text:style-name="wat">In artikel 1:104, eerste lid, onderdeel f, wordt de zinsnede «een beleggingsonderneming of een betaalinstelling» vervangen
                        door: een beleggingsonderneming, betaalinstelling of wisselinstelling.
                     </text:p>
      <text:p text:style-name="lid"><text:span text:style-name="lidnr">Q<text:tab/></text:span></text:p>
      <text:p text:style-name="wat">Artikel 1:105, eerste lid, wordt als volgt gewijzigd:</text:p>
      <text:p text:style-name="wat-labeled">1. In onderdeel c wordt na «2:23,» ingevoegd: 2:54i,.
                        </text:p>
      <text:p text:style-name="wat-labeled">2. Aan het slot van onderdeel c vervalt «en».
                        </text:p>
      <text:p text:style-name="wat-labeled">3. Onder vervanging van de punt aan het slot van onderdeel d door «; en» wordt een onderdeel toegevoegd, luidende:
                        </text:p>
      <text:section text:name="artikeltekst.d1512e895" text:style-name="wijziging.block">
        <text:list text:style-name="list-style-12">
          <text:list-item text:start-value="5">
            <text:p text:style-name="list.single">een instemming als bedoeld in artikel 3:278b.
                                 </text:p>
          </text:list-item>
        </text:list>
      </text:section>
      <text:p text:style-name="lid"><text:span text:style-name="lidnr">R<text:tab/></text:span></text:p>
      <text:p text:style-name="wat">Artikel 1:107 wordt als volgt gewijzigd:</text:p>
      <text:p text:style-name="wat-labeled">1. In het tweede lid, onderdeel a, onder 1°, wordt na «2:23,» ingevoegd: 2:54i,.
                        </text:p>
      <text:p text:style-name="wat-labeled">2. Het tweede lid, onderdeel a, onder 8°, komt te luiden:
                        </text:p>
      <text:section text:name="artikeltekst.d1512e935" text:style-name="wijziging.block">
        <text:list text:style-name="list-style-13">
          <text:list-item text:start-value="8">
            <text:p text:style-name="list.single">die worden beheerd door beheerders waaraan een vergunning of verklaring van ondertoezichtstelling is verleend; deze financiële
                                    ondernemingen worden in het register opgenomen bij de beheerder die het beheer over hen voert;.
                                 </text:p>
          </text:list-item>
        </text:list>
      </text:section>
      <text:p text:style-name="wat-labeled">3. In het derde lid, onderdeel e, wordt na «2:50» ingevoegd «, 2:54l» en wordt onder vervanging van de punt aan het slot van
                           onderdeel j door een puntkomma een onderdeel toegevoegd, luidende:
                        </text:p>
      <text:section text:name="artikeltekst.d1512e957" text:style-name="wijziging.block">
        <text:list text:style-name="list-style-14">
          <text:list-item text:start-value="11">
            <text:p text:style-name="list.single">biedingsberichten en aanvullende documenten die op grond van de artikelen 5:74 en 5:76 zijn goedgekeurd alsmede openbare mededelingen
                                    die ingevolge de bij of krachtens artikelen 5:25m, zesde lid, en 5:76, tweede lid, gestelde regels door de Autoriteit Financiële
                                    Markten zijn ontvangen.
                                 </text:p>
          </text:list-item>
        </text:list>
      </text:section>
      <text:p text:style-name="lid"><text:span text:style-name="lidnr">S<text:tab/></text:span></text:p>
      <text:p text:style-name="wat">In artikel 2:2 vervallen «2:32, derde lid,» en «2:42, derde lid,» en wordt na «2:54e, derde lid,» ingevoegd «2:54j, derde
                        lid, 2:54m, derde lid,».
                     </text:p>
      <text:p text:style-name="lid"><text:span text:style-name="lidnr">T<text:tab/></text:span></text:p>
      <text:p text:style-name="wat">In artikel 2:3 wordt de zinsnede «artikel 2:67, vijfde lid.» vervangen door: artikel 2:67, vijfde lid,.</text:p>
      <text:p text:style-name="lid"><text:span text:style-name="lidnr">U<text:tab/></text:span></text:p>
      <text:p text:style-name="wat">In artikel 2:5, eerste lid, onderdeel e, wordt «artikel 3:16» vervangen door: artikel 3:16, eerste en derde lid,.</text:p>
      <text:p text:style-name="lid"><text:span text:style-name="lidnr">V<text:tab/></text:span></text:p>
      <text:p text:style-name="wat">Artikel 2:10, vierde lid, wordt als volgt gewijzigd:</text:p>
      <text:p text:style-name="wat-labeled">1. De zinsnede «de clearinginstelling mededelen» wordt vervangen door: de toezichthoudende instantie van de aangewezen staat
                           mededelen.
                        </text:p>
      <text:p text:style-name="wat-labeled">2. Er wordt een volzin toegevoegd, luidende: De Nederlandsche Bank zendt hiervan een afschrift aan de clearinginstelling.
                        </text:p>
      <text:p text:style-name="lid"><text:span text:style-name="lidnr">W<text:tab/></text:span></text:p>
      <text:p text:style-name="wat">In artikel 2:12, eerste lid, onderdeel e, wordt «artikel 3:16» vervangen door: artikel 3:16, eerste en tweede lid,.</text:p>
      <text:p text:style-name="lid"><text:span text:style-name="lidnr">X<text:tab/></text:span></text:p>
      <text:p text:style-name="wat">In artikel 2:21, eerste lid, onderdeel h, wordt «artikel 3:57, eerste lid en tweede lid» vervangen door: artikel 3:57, eerste
                        en tweede lid.
                     </text:p>
      <text:p text:style-name="lid"><text:span text:style-name="lidnr">Y<text:tab/></text:span></text:p>
      <text:p text:style-name="wat">In artikel 2:22, eerste lid, aanhef, wordt de zinsnede «een beleggingsactiviteit te verrichten» vervangen door: een beleggingsactiviteit
                        te verrichten in Nederland.
                     </text:p>
      <text:p text:style-name="lid"><text:span text:style-name="lidnr">Z<text:tab/></text:span></text:p>
      <text:p text:style-name="wat">In artikel 2:26b, eerste lid, onderdeel k, wordt «artikel 3:70» vervangen door: artikel 3:70, eerste lid.</text:p>
      <text:p text:style-name="lid"><text:span text:style-name="lidnr">AA<text:tab/></text:span></text:p>
      <text:p text:style-name="wat">In artikel 2:26e, eerste lid, onderdeel h, wordt «artikel 3:70» vervangen door: artikel 3:70, eerste lid.</text:p>
      <text:p text:style-name="lid"><text:span text:style-name="lidnr">BB<text:tab/></text:span></text:p>
      <text:p text:style-name="wat">In artikel 2:51, derde lid, wordt de zinsnede «onderdeel c en d tot en met h» vervangen door: onderdelen c tot en met h.</text:p>
      <text:p text:style-name="lid"><text:span text:style-name="lidnr">CC<text:tab/></text:span></text:p>
      <text:p text:style-name="wat">Artikel 2:54, vierde lid, wordt als volgt gewijzigd:</text:p>
      <text:p text:style-name="wat-labeled">1. De zinsnede « van de natura-uitvaartverzekeraar mededelen» wordt vervangen door: de toezichthoudende instantie van de aangewezen
                           staat mededelen.
                        </text:p>
      <text:p text:style-name="wat-labeled">2. Er wordt een volzin toegevoegd, luidende: De Nederlandsche Bank zendt hiervan een afschrift aan de natura-uitvaartverzekeraar.
                        </text:p>
      <text:p text:style-name="lid"><text:span text:style-name="lidnr">DD<text:tab/></text:span></text:p>
      <text:p text:style-name="wat">Na afdeling 2.2.4B. wordt een afdeling ingevoegd, luidende:</text:p>
      <text:section text:name="wijzig-divisie.d1512e1128" text:style-name="wijzig-divisie">
        <text:h text:outline-level="3" text:style-name="wijzig-divisie_kop.kopopmaak_rom">AFDELING 2.2.4C. UITOEFENEN VAN BEDRIJF VAN WISSELINSTELLING
                           </text:h>
        <text:section text:name="wijzig-divisie.d1512e1134" text:style-name="wijzig-divisie">
          <text:h text:outline-level="4" text:style-name="wijzig-divisie_kop.kopopmaak_cur">§ 2.2.4C.1. Vergunningplicht en -eisen voor wisselinstellingen met zetel in Nederland
                              </text:h>
          <text:h text:outline-level="5" text:style-name="artikel_kop">Artikel 2:54i
                                 </text:h>
          <text:list text:style-name="list-style-15">
            <text:list-item text:start-value="1">
              <text:p text:style-name="list.start"> Het is een ieder met zetel in Nederland verboden zonder een daartoe door de
                                          Nederlandsche Bank verleende vergunning in Nederland het bedrijf uit te oefenen van
                                          wisselinstelling.
                                       </text:p>
            </text:list-item>
            <text:list-item text:start-value="2">
              <text:p text:style-name="list.cont"> Het eerste lid is niet van toepassing op financiële ondernemingen die voor het uitoefenen
                                          van het bedrijf van kredietinstelling of betaaldienstverlener een door de Nederlandsche Bank
                                          op grond van dit deel verleende vergunning hebben.
                                       </text:p>
            </text:list-item>
            <text:list-item text:start-value="3">
              <text:p text:style-name="list.end"> De Nederlandsche Bank kan op aanvraag ontheffing verlenen van het eerste lid indien de
                                          aanvrager aantoont dat de belangen die dit deel en het Deel Prudentieel toezicht financiële
                                          ondernemingen beogen te beschermen anderszins voldoende worden beschermd.
                                       </text:p>
            </text:list-item>
          </text:list>
          <text:h text:outline-level="5" text:style-name="artikel_kop">Artikel 2:54i
                                 </text:h>
          <text:list text:style-name="list-style-16">
            <text:list-item text:start-value="1">
              <text:p text:style-name="list.start"> De Nederlandsche Bank verleent op aanvraag een vergunning als bedoeld in artikel
                                          2:54i, eerste lid, indien de aanvrager aantoont dat zal worden voldaan aan het bepaalde
                                          ingevolge:
                                       </text:p>
              <text:list>
                <text:list-item text:start-value="1">
                  <text:p text:style-name="list.start">artikel 3:9 met betrekking tot de betrouwbaarheid van de personen die het beleid bepalen
                                                of mede bepalen;
                                             </text:p>
                </text:list-item>
                <text:list-item text:start-value="2">
                  <text:p text:style-name="list.cont">artikel 3:10, eerste en tweede lid, met betrekking tot het beleid met betrekking tot de
                                                integere bedrijfsuitoefening; en
                                             </text:p>
                </text:list-item>
                <text:list-item text:start-value="3">
                  <text:p text:style-name="list.cont">artikel 3:17, eerste en tweede lid, met betrekking tot de inrichting van de bedrijfsvoering.
                                             </text:p>
                </text:list-item>
              </text:list>
            </text:list-item>
            <text:list-item text:start-value="2">
              <text:p text:style-name="list.cont"> De aanvraag van de vergunning geschiedt onder opgave van bij of krachtens algemene
                                          maatregel van bestuur te bepalen gegevens.
                                       </text:p>
            </text:list-item>
            <text:list-item text:start-value="3">
              <text:p text:style-name="list.end"> De Nederlandsche Bank kan op aanvraag geheel of gedeeltelijk ontheffing verlenen van
                                          het eerste lid, aanhef en onderdelen b of c, indien de aanvrager aantoont dat daaraan
                                          redelijkerwijs niet kan worden voldaan en dat de doeleinden die de in het eerste lid genoemde
                                          artikelen beogen te bereiken anderszins worden bereikt.
                                       </text:p>
            </text:list-item>
          </text:list>
        </text:section>
        <text:section text:name="wijzig-divisie.d1512e1236" text:style-name="wijzig-divisie">
          <text:h text:outline-level="4" text:style-name="wijzig-divisie_kop.kopopmaak_cur">§ 2.2.4C.2. Vrijstelling
                              </text:h>
          <text:h text:outline-level="5" text:style-name="artikel_kop">Artikel 2:54k
                                 </text:h>
          <text:list text:style-name="list-style-17">
            <text:list-item text:start-value="1">
              <text:p text:style-name="list.start"> Bij ministeriële regeling kan vrijstelling worden verleend van artikel 2:54i, eerste lid.
                                       </text:p>
            </text:list-item>
            <text:list-item text:start-value="2">
              <text:p text:style-name="list.end"> Bij ministeriële regeling kan geheel of gedeeltelijk vrijstelling worden verleend van
                                          artikel 2:54j, eerste lid.
                                       </text:p>
            </text:list-item>
          </text:list>
        </text:section>
        <text:section text:name="wijzig-divisie.d1512e1269" text:style-name="wijzig-divisie">
          <text:h text:outline-level="4" text:style-name="wijzig-divisie_kop.kopopmaak_cur">§ 2.2.4C.3. Bijkantoren van wisselinstellingen met zetel buiten Nederland
                              </text:h>
          <text:h text:outline-level="5" text:style-name="artikel_kop">Artikel 2:54l
                                 </text:h>
          <text:list text:style-name="list-style-18">
            <text:list-item text:start-value="1">
              <text:p text:style-name="list.start"> Het is een ieder met zetel buiten Nederland verboden zonder een daartoe door de
                                          Nederlandsche Bank verleende vergunning vanuit een in Nederland gelegen bijkantoor het
                                          bedrijf van wisselinstelling uit te oefenen.
                                       </text:p>
            </text:list-item>
            <text:list-item text:start-value="2">
              <text:p text:style-name="list.cont"> Het eerste lid is niet van toepassing op wisselinstellingen met zetel in een door Onze
                                          Minister aan te wijzen staat waar toezicht op het uitoefenen van het bedrijf van
                                          wisselinstelling wordt uitgeoefend dat in voldoende mate waarborgen biedt ten aanzien van de
                                          belangen die deze wet beoogt te beschermen. Bij algemene maatregel van bestuur kunnen
                                          nadere regels worden gesteld met betrekking tot het aanwijzen van staten. Het besluit tot
                                          aanwijzing kan door Onze Minister worden ingetrokken.
                                       </text:p>
            </text:list-item>
            <text:list-item text:start-value="3">
              <text:p text:style-name="list.cont"> Het besluit tot aanwijzing van een staat als bedoeld in het tweede lid of de intrekking
                                          daarvan wordt bekend gemaakt in de Staatscourant.
                                       </text:p>
            </text:list-item>
            <text:list-item text:start-value="4">
              <text:p text:style-name="list.end"> Het eerste lid is niet van toepassing op financiële ondernemingen met zetel in een andere
                                          lidstaat die voor het uitoefenen van het bedrijf van betaaldienstverlener of kredietinstelling
                                          een door de toezichthoudende instantie van die lidstaat verleende vergunning hebben, tenzij
                                          de vergunning anders vermeld.
                                       </text:p>
            </text:list-item>
          </text:list>
          <text:h text:outline-level="5" text:style-name="artikel_kop">Artikel 2:54m
                                 </text:h>
          <text:list text:style-name="list-style-19">
            <text:list-item text:start-value="1">
              <text:p text:style-name="list.start"> De Nederlandsche Bank verleent op aanvraag een vergunning als bedoeld in artikel
                                          2:54l, eerste lid, indien de aanvrager aantoont dat zal worden voldaan aan het bepaalde
                                          ingevolge:
                                       </text:p>
              <text:list>
                <text:list-item text:start-value="1">
                  <text:p text:style-name="list.start">artikel 3:9 met betrekking tot de betrouwbaarheid van de personen die het beleid bepalen
                                                of mede bepalen;
                                             </text:p>
                </text:list-item>
                <text:list-item text:start-value="2">
                  <text:p text:style-name="list.cont">artikel 3:10, eerste en tweede lid, met betrekking tot het beleid met betrekking tot
                                                integere bedrijfsuitoefening; en
                                             </text:p>
                </text:list-item>
                <text:list-item text:start-value="3">
                  <text:p text:style-name="list.cont">artikel 3:17, eerste en tweede lid, met betrekking tot de inrichting van de bedrijfsvoering,
                                                met dien verstande dat voor de toepassing van de in de onderdelen a tot en met c genoemde
                                                artikelen voor «wisselinstelling met zetel in Nederland» telkens moet worden gelezen: het
                                                bijkantoor in Nederland van een wisselinstelling met zetel in een niet-aangewezen staat.
                                             </text:p>
                </text:list-item>
              </text:list>
            </text:list-item>
            <text:list-item text:start-value="2">
              <text:p text:style-name="list.cont"> De aanvraag van de vergunning geschiedt onder opgave van bij of krachtens algemene
                                          maatregel van bestuur te bepalen gegevens.
                                       </text:p>
            </text:list-item>
            <text:list-item text:start-value="3">
              <text:p text:style-name="list.end"> De Nederlandsche Bank kan op aanvraag geheel of gedeeltelijk ontheffing verlenen van
                                          het eerste lid, aanhef en onderdelen b of c, indien de aanvrager aantoont dat daaraan
                                          redelijkerwijs niet kan worden voldaan en dat de doeleinden die de in het eerste lid genoemde
                                          artikelen beogen te bereiken anderszins worden bereikt.
                                       </text:p>
            </text:list-item>
          </text:list>
          <text:h text:outline-level="5" text:style-name="artikel_kop">Artikel 2:54n
                                 </text:h>
          <text:list text:style-name="list-style-20">
            <text:list-item text:start-value="1">
              <text:p text:style-name="list.start"> Een wisselinstelling als bedoeld in artikel 2:54l, tweede lid, die voornemens is vanuit
                                          een in Nederland gelegen bijkantoor het bedrijf van wisselinstelling uit te oefenen, geeft aan
                                          de Nederlandsche Bank kennis van dat voornemen. De wisselinstelling legt daarbij een door
                                          de toezichthoudende instantie van die aangewezen staat afgegeven verklaring over waaruit
                                          blijkt dat zij in die staat bevoegd is tot het uitoefenen van het bedrijf van wisselinstelling.
                                       </text:p>
            </text:list-item>
            <text:list-item text:start-value="2">
              <text:p text:style-name="list.cont"> De wisselinstelling kan overgaan tot het uitoefenen van het voorgenomen bedrijf door
                                          middel van een bijkantoor in Nederland nadat de kennisgeving is gedaan en de verklaring is
                                          afgegeven.
                                       </text:p>
            </text:list-item>
            <text:list-item text:start-value="3">
              <text:p text:style-name="list.cont"> Indien de Nederlandsche Bank een kennisgeving als bedoeld in het eerste lid heeft
                                          ontvangen, deelt zij de betrokken wisselinstelling onverwijld deze ontvangst mede.
                                       </text:p>
            </text:list-item>
            <text:list-item text:start-value="4">
              <text:p text:style-name="list.end"> De Nederlandsche Bank kan binnen twee maanden na ontvangst van de kennisgeving de
                                          toezichthoudende instantie van de aangewezen staat mededelen welke voorwaarden om
                                          redenen van algemeen belang door de wisselinstelling in acht moeten worden genomen bij het
                                          uitoefenen van haar bedrijf vanuit het in Nederland gelegen bijkantoor. De Nederlandsche
                                          Bank zendt hiervan een afschrift aan de wisselinstelling.
                                       </text:p>
            </text:list-item>
          </text:list>
        </text:section>
      </text:section>
      <text:p text:style-name="lid"><text:span text:style-name="lidnr">EE<text:tab/></text:span></text:p>
      <text:p text:style-name="wat">In artikel 2:55, derde lid, wordt «Wfd» vervangen door: Wet financiële dienstverlening.</text:p>
      <text:p text:style-name="lid"><text:span text:style-name="lidnr">FF<text:tab/></text:span></text:p>
      <text:p text:style-name="wat">Aan artikel 2:84, eerste lid, wordt een volzin toegevoegd, luidende: De Autoriteit Financiële Markten zendt hiervan een afschrift
                        aan de bemiddelaar.
                     </text:p>
      <text:p text:style-name="lid"><text:span text:style-name="lidnr">GG<text:tab/></text:span></text:p>
      <text:p text:style-name="wat">Aan artikel 2:90, eerste lid, wordt een volzin toegevoegd, luidende: De Autoriteit Financiële Markten zendt hiervan een afschrift
                        aan de herverzekeringsbemiddelaar.
                     </text:p>
      <text:p text:style-name="lid"><text:span text:style-name="lidnr">HH<text:tab/></text:span></text:p>
      <text:p text:style-name="wat">Na artikel 2:93 wordt een artikel ingevoegd, luidende:</text:p>
      <text:section text:name="artikel.d1512e1466" text:style-name="wijziging.block">
        <text:h text:outline-level="3" text:style-name="artikel_kop">Artikel 2:93a
                           </text:h>
        <text:p text:style-name="artikel">Artikel 2:92, eerste lid, is niet van toepassing op verzekeringsbemiddelaars die in een andere lidstaat zijn geregistreerd
                              in de zin van artikel 3 van de richtlijn verzekeringsbemiddeling, voor zover is voldaan aan artikel 2:94a.
                           </text:p>
      </text:section>
      <text:p text:style-name="lid"><text:span text:style-name="lidnr">II<text:tab/></text:span></text:p>
      <text:p text:style-name="wat">Na artikel 2:94 wordt een paragraaf ingevoegd, luidende:</text:p>
      <text:section text:name="wijzig-divisie.d1512e1489" text:style-name="wijzig-divisie">
        <text:h text:outline-level="3" text:style-name="wijzig-divisie_kop.kopopmaak_cur">§ 2.2.11.1a Bijkantoor en verrichten van diensten
                           </text:h>
        <text:h text:outline-level="4" text:style-name="artikel_kop">Artikel 2:94a
                              </text:h>
        <text:list text:style-name="list-style-21">
          <text:list-item text:start-value="1">
            <text:p text:style-name="list.start"> Indien de Autoriteit Financiële Markten een mededeling heeft ontvangen van een
                                       toezichthoudende instantie van een andere lidstaat met betrekking tot het
                                       verzekeringsbemiddelen vanuit een in Nederland gelegen bijkantoor of door middel van het
                                       verrichten van diensten naar Nederland door een verzekeringsbemiddelaar met zetel in die
                                       andere lidstaat, kan de Autoriteit Financiële Markten binnen een maand na ontvangst van de
                                       mededeling bekend maken welke voorwaarden om redenen van algemeen belang door de
                                       betrokken verzekeringsbemiddelaar in acht moeten worden genomen bij het verlenen van zijn
                                       financiële diensten in Nederland.
                                    </text:p>
          </text:list-item>
          <text:list-item text:start-value="2">
            <text:p text:style-name="list.end"> Een verzekeringsbemiddelaar met zetel in een andere lidstaat kan een maand na de
                                       mededeling, bedoeld in het eerste lid, van de toezichthoudende instantie van de andere lidstaat
                                       aan de Autoriteit Financiële Markten overgaan tot het verlenen van diensten vanuit een in
                                       Nederland gelegen bijkantoor of door middel van het verrichten van diensten naar Nederland.
                                    </text:p>
          </text:list-item>
        </text:list>
      </text:section>
      <text:p text:style-name="lid"><text:span text:style-name="lidnr">JJ<text:tab/></text:span></text:p>
      <text:p text:style-name="wat">In artikel 2:97 wordt voor de zinsnede «Artikel 2:96 is niet van toepassing op financiële ondernemingen die:» de aanduiding
                        «1.» geplaatst.
                     </text:p>
      <text:p text:style-name="lid"><text:span text:style-name="lidnr">KK<text:tab/></text:span></text:p>
      <text:p text:style-name="wat">Artikel 2:98, tweede lid, wordt als volgt gewijzigd:</text:p>
      <text:p text:style-name="wat-labeled">1. Aan het slot van onderdeel a vervalt «of».
                        </text:p>
      <text:p text:style-name="wat-labeled">2. Aan het slot van onderdeel b wordt toegevoegd «of».
                        </text:p>
      <text:p text:style-name="lid"><text:span text:style-name="lidnr">LL<text:tab/></text:span></text:p>
      <text:p text:style-name="wat">Artikel 2:105 wordt als volgt gewijzigd:</text:p>
      <text:p text:style-name="wat-labeled">1. In het eerste lid, aanhef, wordt de zinsnede «2:55, 2:60, 2:75, 2:80, 2:86, 2:92 en 2:96» vervangen door: 2:55, 2:60, 2:75,
                           2:80, 2:86 en 2:92.
                        </text:p>
      <text:p text:style-name="wat-labeled">2. In het eerste lid, aanhef, wordt de zinsnede «2:58, 2:63, 2:78, 2:83, 2:89, 2:94 en 2:99» vervangen door: 2:58, 2:63, 2:78,
                           2:83, 2:89 en 2:94.
                        </text:p>
      <text:p text:style-name="wat-labeled">3. In het eerste lid, onderdeel c, wordt de zinsnede «2.2.5, 2.2.6, 2.2.8, 2.2.9, 2.2.10, 2.2.11, 2.2.12, 2.3.6, 2.3.7 en 2.3.8»
                           vervangen door: 2.2.5, 2.2.6, 2.2.8, 2.2.9, 2.2.10, 2.2.11, 2.3.6 en 2.3.7.
                        </text:p>
      <text:p text:style-name="wat-labeled">4. In het derde lid wordt de zinsnede «2.2.5, 2.2.6, 2.2.8, 2.2.9, 2.2.10, 2.2.11, 2.2.12, 2.3.6, 2.3.7 en 2.3.8» vervangen
                           door: 2.2.5, 2.2.6, 2.2.8, 2.2.9, 2.2.10, 2.2.11, 2.3.6 en 2.3.7.
                        </text:p>
      <text:p text:style-name="wat-labeled">5. Het vierde lid komt te luiden:
                        </text:p>
      <text:section text:name="artikeltekst.d1512e1609" text:style-name="wijziging.block">
        <text:list text:style-name="list-style-22">
          <text:list-item text:start-value="4">
            <text:p text:style-name="list.start"> De Autoriteit Financiële Markten kan financiële ondernemingen aanwijzen die voor de toepassing van het tweede en derde lid
                                    geacht worden over een vergunning als bedoeld in het eerste lid te beschikken, indien:
                                 </text:p>
            <text:list>
              <text:list-item text:start-value="1">
                <text:p text:style-name="list.start">voor zover het financiëledienstverleners betreft, de rechtspersoon waarbij de andere ondernemingen zijn aangesloten een door
                                          de Nederlandsche Bank verleende vergunning heeft;
                                       </text:p>
              </text:list-item>
              <text:list-item text:start-value="2">
                <text:p text:style-name="list.cont">voor zover het beleggingsondernemingen betreft, de rechtspersoon waarbij de andere ondernemingen zijn aangesloten en de aangesloten
                                          ondernemingen een door de Nederlandsche Bank verleende vergunning hebben; en
                                       </text:p>
              </text:list-item>
              <text:list-item text:start-value="3">
                <text:p text:style-name="list.cont">voldaan wordt aan de voorwaarden, bedoeld in het eerste lid.
                                       </text:p>
              </text:list-item>
            </text:list>
            <text:p text:style-name="list.end">Het besluit tot aanwijzing kan door de Autoriteit Financiële Markten worden ingetrokken.</text:p>
          </text:list-item>
        </text:list>
      </text:section>
      <text:p text:style-name="lid"><text:span text:style-name="lidnr">MM<text:tab/></text:span></text:p>
      <text:p text:style-name="wat">In artikel 2:127, eerste lid, wordt de zinsnede «artikel 2:96, of 2:65, eerste lid, aanhef en onderdeel a» vervangen door:
                        artikel 2:65, eerste lid, aanhef en onderdeel a, of artikel 2:96.
                     </text:p>
      <text:p text:style-name="lid"><text:span text:style-name="lidnr">NN<text:tab/></text:span></text:p>
      <text:p text:style-name="wat">In artikel 2:130, eerste lid, wordt de zinsnede «artikel 2:96, of 2:65, eerste lid,» vervangen door: artikel 2:65, eerste
                        lid, aanhef en onderdeel a, of artikel 2:96.
                     </text:p>
      <text:p text:style-name="lid"><text:span text:style-name="lidnr">OO<text:tab/></text:span></text:p>
      <text:p text:style-name="wat">In artikel 3:2, tweede lid, vervalt de zinsnede «van zijn balanstotaal».</text:p>
      <text:p text:style-name="lid"><text:span text:style-name="lidnr">PP<text:tab/></text:span></text:p>
      <text:p text:style-name="wat">In artikel 3:5, eerste lid, wordt voor de zinsnede «verboden in Nederland» ingevoegd: een ieder.</text:p>
      <text:p text:style-name="lid"><text:span text:style-name="lidnr">QQ<text:tab/></text:span></text:p>
      <text:p text:style-name="wat">In artikel 3:6, eerste lid, wordt voor de zinsnede «verboden in Nederland» ingevoegd: een ieder.</text:p>
      <text:p text:style-name="lid"><text:span text:style-name="lidnr">RR<text:tab/></text:span></text:p>
      <text:p text:style-name="wat">Artikel 3:7 wordt als volgt gewijzigd:</text:p>
      <text:p text:style-name="wat-labeled">1. In het eerste lid vervalt de zinsnede «die geen vergunninghoudende kredietinstelling is».
                        </text:p>
      <text:p text:style-name="wat-labeled">2. In het tweede lid vervalt aan het slot van onderdeel a «en», wordt onderdeel b geletterd c en wordt na onderdeel a een onderdeel
                           ingevoegd, luidende:
                        </text:p>
      <text:section text:name="artikeltekst.d1512e1730" text:style-name="wijziging.block">
        <text:list text:style-name="list-style-23">
          <text:list-item text:start-value="2">
            <text:p text:style-name="list.single">kredietinstellingen die een vergunning hebben als bedoeld in artikel 2:11, 2:16 of 2:20 of die een door de toezichthoudende
                                    instantie van een andere lidstaat verleende vergunning hebben voor het uitoefenen van het bedrijf van kredietinstelling; en.
                                 </text:p>
          </text:list-item>
        </text:list>
      </text:section>
      <text:p text:style-name="lid"><text:span text:style-name="lidnr">SS<text:tab/></text:span></text:p>
      <text:p text:style-name="wat">In artikel 3:9, eerste lid, wordt de zinsnede «premiepensioeninstelling of verzekeraar met zetel in Nederland» vervangen door:
                        premiepensioeninstelling, verzekeraar of wisselinstelling met zetel in Nederland.
                     </text:p>
      <text:p text:style-name="lid"><text:span text:style-name="lidnr">TT<text:tab/></text:span></text:p>
      <text:p text:style-name="wat">In artikel 3:10, eerste lid, wordt de zinsnede «premiepensioeninstelling of verzekeraar met zetel in Nederland» vervangen
                        door: premiepensioeninstelling, verzekeraar of wisselinstelling met zetel in Nederland.
                     </text:p>
      <text:p text:style-name="lid"><text:span text:style-name="lidnr">UU<text:tab/></text:span></text:p>
      <text:p text:style-name="wat">Na artikel 3:12 wordt een paragraaf ingevoegd, luidende:</text:p>
      <text:section text:name="wijzig-divisie.d1512e1778" text:style-name="wijzig-divisie">
        <text:h text:outline-level="3" text:style-name="wijzig-divisie_kop.kopopmaak_cur">§ 3.3.2.2a. Financiële ondernemingen met zetel in een aangewezen staat
                           </text:h>
        <text:h text:outline-level="4" text:style-name="artikel_kop">Artikel 3:12a
                              </text:h>
        <text:p text:style-name="artikel">De artikelen 3:9 en 3:10 zijn van overeenkomstige toepassing op in Nederland gelegen
                                 bijkantoren van wisselinstellingen met zetel in een aangewezen staat.
                              </text:p>
      </text:section>
      <text:p text:style-name="lid"><text:span text:style-name="lidnr">VV<text:tab/></text:span></text:p>
      <text:p text:style-name="wat">Artikel 3:17 wordt als volgt gewijzigd:</text:p>
      <text:p text:style-name="wat-labeled">1. In het eerste lid wordt de zinsnede «premiepensioeninstelling of verzekeraar met zetel in Nederland» telkens vervangen door:
                           premiepensioeninstelling, verzekeraar of wisselinstelling met zetel in Nederland.
                        </text:p>
      <text:p text:style-name="wat-labeled">2. In het derde lid wordt de zinsnede «beleggingsondernemingen met zetel in Nederland die beleggingsdiensten verlenen of beleggingsactiviteiten
                           verrichten in Nederland en bewaarders die zijn verbonden aan een beleggingsinstelling met zetel in Nederland die rechten van
                           deelneming in Nederland aanbiedt» vervangen door: beleggingsondernemingen met zetel in Nederland die beleggingsdiensten verlenen
                           of beleggingsactiviteiten verrichten in Nederland, pensioenbewaarders die zijn verbonden aan een premiepensioeninstelling
                           met zetel in Nederland en bewaarders die zijn verbonden aan een beleggingsinstelling met zetel in Nederland die rechten van
                           deelneming in Nederland aanbiedt.
                        </text:p>
      <text:p text:style-name="lid"><text:span text:style-name="lidnr">WW<text:tab/></text:span></text:p>
      <text:p text:style-name="wat">Artikel 3:18 wordt als volgt gewijzigd:</text:p>
      <text:p text:style-name="wat-labeled">1. In het tweede lid wordt de zinsnede «premiepensioeninstelling of verzekeraar» vervangen door: premiepensioeninstelling, verzekeraar
                           of wisselinstelling.
                        </text:p>
      <text:p text:style-name="wat-labeled">2. In het derde lid, onderdelen b en c, wordt de zinsnede «of verzekeraar» telkens vervangen door: , verzekeraar of wisselinstelling.
                        </text:p>
      <text:p text:style-name="lid"><text:span text:style-name="lidnr">XX<text:tab/></text:span></text:p>
      <text:p text:style-name="wat">In artikel 3:29, eerste lid, wordt de zinsnede «kredietinstelling of verzekeraar met zetel in Nederland» vervangen door «kredietinstelling,
                        premiepensioeninstelling, verzekeraar of wisselinstelling met zetel in Nederland» en wordt na «2:54b, derde lid,» ingevoegd
                        «2:54h, eerste en tweede lid, 2:54i, derde lid,».
                     </text:p>
      <text:p text:style-name="lid"><text:span text:style-name="lidnr">YY<text:tab/></text:span></text:p>
      <text:p text:style-name="wat">In artikel 3:38 wordt aan het slot van de eerste volzin een zinsnede toegevoegd, luidende: die zich in Nederland voordoen.</text:p>
      <text:p text:style-name="lid"><text:span text:style-name="lidnr">ZZ<text:tab/></text:span></text:p>
      <text:p text:style-name="wat">In artikel 3:49 wordt de zinsnede «herverzekeraars en natura-uitvaartverzekeraars» vervangen door «herverzekeraars, natura-uitvaartverzekeraars
                        en wisselinstellingen» en wordt de zinsnede «onderscheidenlijk 2:54f, tweede lid» vervangen door «2:54f, tweede lid, onderscheidenlijk
                        2:54m, tweede lid».
                     </text:p>
      <text:p text:style-name="lid"><text:span text:style-name="lidnr">AAA<text:tab/></text:span></text:p>
      <text:p text:style-name="wat">In artikel 3:57, eerste lid, wordt de zinsnede «entiteit voor risico-acceptatie» vervangen door: entiteit voor risico-acceptatie,.</text:p>
      <text:p text:style-name="lid"><text:span text:style-name="lidnr">BBB<text:tab/></text:span></text:p>
      <text:p text:style-name="wat">In artikel 3:68, tweede lid, vervalt «eerste volzin,».</text:p>
      <text:p text:style-name="lid"><text:span text:style-name="lidnr">CCC<text:tab/></text:span></text:p>
      <text:p text:style-name="wat">In artikel 3:71, eerste lid, wordt de zinsnede «premiepensioeninstelling of verzekeraar met zetel in Nederland» telkens vervangen
                        door: premiepensioeninstelling, verzekeraar of wisselinstelling met zetel in Nederland.
                     </text:p>
      <text:p text:style-name="lid"><text:span text:style-name="lidnr">DDD<text:tab/></text:span></text:p>
      <text:p text:style-name="wat">Na artikel 3:83 wordt in paragraaf 3.3.9.3 een artikel ingevoegd, luidende:</text:p>
      <text:section text:name="artikel.d1512e1921" text:style-name="wijziging.block">
        <text:h text:outline-level="3" text:style-name="artikel_kop">Artikel 3:83a
                           </text:h>
        <text:p text:style-name="artikel">Artikel 3:74a is van overeenkomstige toepassing op banken en beleggingsondernemingen met zetel in een staat die geen lidstaat
                              is, die hun bedrijf uitoefenen vanuit in Nederland gelegen bijkantoren.
                           </text:p>
      </text:section>
      <text:p text:style-name="lid"><text:span text:style-name="lidnr">EEE<text:tab/></text:span></text:p>
      <text:p text:style-name="wat">Artikel 3:110 wordt als volgt gewijzigd:</text:p>
      <text:p text:style-name="wat-labeled">1. In het derde lid wordt na de zinsnede «De Nederlandsche Bank verleent» ingevoegd: op aanvraag.
                        </text:p>
      <text:p text:style-name="wat-labeled">2. Het vierde lid komt te luiden:
                        </text:p>
      <text:section text:name="artikeltekst.d1512e1957" text:style-name="wijziging.block">
        <text:list text:style-name="list-style-24">
          <text:list-item text:start-value="4">
            <text:p text:style-name="list.start"> Onverminderd het derde lid verleent de Nederlandsche Bank op aanvraag een verklaring van ondertoezichtstelling als bedoeld
                                    in het eerste lid, indien de aanvrager aantoont dat zal worden voldaan aan het bepaalde ingevolge:
                                 </text:p>
            <text:list>
              <text:list-item text:start-value="1">
                <text:p text:style-name="list.start">artikel 3:8 met betrekking tot de deskundigheid van de in dat artikel bedoelde personen;
                                       </text:p>
              </text:list-item>
              <text:list-item text:start-value="2">
                <text:p text:style-name="list.cont">artikel 3:9 met betrekking tot de betrouwbaarheid van de in dat artikel genoemde personen;
                                       </text:p>
              </text:list-item>
              <text:list-item text:start-value="3">
                <text:p text:style-name="list.cont">artikel 3:10, eerste en tweede lid, met betrekking tot het beleid met betrekking tot de integere bedrijfsuitoefening;
                                       </text:p>
              </text:list-item>
              <text:list-item text:start-value="4">
                <text:p text:style-name="list.cont">artikel 3:15, eerste en tweede lid, met betrekking tot het minimum aantal personen dat het dagelijks beleid bepaalt en de
                                          plaats van waaruit zij hun werkzaamheden verrichten;
                                       </text:p>
              </text:list-item>
              <text:list-item text:start-value="5">
                <text:p text:style-name="list.cont">artikel 3:16 met betrekking tot de zeggenschapstructuur;
                                       </text:p>
              </text:list-item>
              <text:list-item text:start-value="6">
                <text:p text:style-name="list.cont">artikel 3:53, eerste en derde lid, met betrekking tot het minimum eigen vermogen; en
                                       </text:p>
              </text:list-item>
              <text:list-item text:start-value="7">
                <text:p text:style-name="list.end">artikel 3:57, eerste en tweede lid, met betrekking tot de solvabiliteit.
                                       </text:p>
              </text:list-item>
            </text:list>
          </text:list-item>
        </text:list>
      </text:section>
      <text:p text:style-name="wat-labeled">3. Het vijfde lid komt te luiden:
                        </text:p>
      <text:section text:name="artikeltekst.d1512e2039" text:style-name="wijziging.block">
        <text:list text:style-name="list-style-25">
          <text:list-item text:start-value="5">
            <text:p text:style-name="list.start"> Onverminderd het derde en vierde lid verleent de Nederlandsche Bank op aanvraag een verklaring van ondertoezichtstelling
                                    aan een financiële instelling die voornemens is tevens beleggingsdiensten te verlenen of beleggingsactiviteiten te verrichten,
                                    indien de aanvrager aantoont dat zal worden voldaan aan het bepaalde ingevolge:
                                 </text:p>
            <text:list>
              <text:list-item text:start-value="1">
                <text:p text:style-name="list.start">artikel 4:14, tweede lid, onderdeel c, onder 1° tot en met 6°, met betrekking tot de inrichting van de bedrijfsvoering;
                                       </text:p>
              </text:list-item>
              <text:list-item text:start-value="2">
                <text:p text:style-name="list.cont">artikel 4:87 met betrekking tot het treffen van adequate maatregelen ter bescherming van de rechten van cliënten; en
                                       </text:p>
              </text:list-item>
              <text:list-item text:start-value="3">
                <text:p text:style-name="list.end">artikel 4:91a met betrekking tot de regels die gelden voor het handelsproces en de afhandeling van transacties in een multilaterale
                                          handelsfaciliteit indien de aanvrager voornemens is een multilaterale handelsfaciliteit te exploiteren.
                                       </text:p>
              </text:list-item>
            </text:list>
          </text:list-item>
        </text:list>
      </text:section>
      <text:p text:style-name="wat-labeled">4. Er wordt een lid toegevoegd, luidende:
                        </text:p>
      <text:section text:name="artikeltekst.d1512e2089" text:style-name="wijziging.block">
        <text:list text:style-name="list-style-26">
          <text:list-item text:start-value="8">
            <text:p text:style-name="list.single"> De Nederlandsche Bank kan op aanvraag geheel of gedeeltelijk ontheffing verlenen van het derde lid, aanhef en onderdeel d,
                                    of van het vierde lid, aanhef en onderdelen c, f, of h, indien de aanvrager aantoont dat daaraan redelijkerwijs niet kan worden
                                    voldaan en dat de doeleinden die die onderdelen beogen te bereiken anderszins worden bereikt. Artikel 2:2 is van overeenkomstige
                                    toepassing.
                                 </text:p>
          </text:list-item>
        </text:list>
      </text:section>
      <text:p text:style-name="lid"><text:span text:style-name="lidnr">FFF<text:tab/></text:span></text:p>
      <text:p text:style-name="wat">Aan het slot van artikel 3:118, eerste lid, onderdeel b, wordt «en» vervangen door: of.</text:p>
      <text:p text:style-name="lid"><text:span text:style-name="lidnr">GGG<text:tab/></text:span></text:p>
      <text:p text:style-name="wat">In artikel 3:149, tweede lid, wordt de zinsnede «1:79 tot en met 1:88» vervangen door: 1:79 tot en met 1:81, 1:85.</text:p>
      <text:p text:style-name="lid"><text:span text:style-name="lidnr">HHH<text:tab/></text:span></text:p>
      <text:p text:style-name="wat">Artikel 3:198, tweede lid, wordt als volgt gewijzigd:</text:p>
      <text:p text:style-name="wat-labeled">1. In onderdeel a vervalt de zinsnede: met uitzondering evenwel van uitkeringen, krachtens een herverzekering aan een andere
                           verzekeraar verschuldigd,.
                        </text:p>
      <text:p text:style-name="wat-labeled">2. In onderdeel e vervalt de zinsnede: , met uitzondering evenwel van uitkeringen, krachtens overeenkomst van herverzekering
                           aan een andere verzekeraar verschuldigd.
                        </text:p>
      <text:p text:style-name="lid"><text:span text:style-name="lidnr">III<text:tab/></text:span></text:p>
      <text:p text:style-name="wat">Artikel 3:258, eerste lid, wordt als volgt gewijzigd:</text:p>
      <text:p text:style-name="wat-labeled">1. Onderdeel b komt te luiden:
                        </text:p>
      <text:section text:name="artikeltekst.d1512e2168" text:style-name="wijziging.block">
        <text:list text:style-name="list-style-27">
          <text:list-item text:start-value="2">
            <text:p text:style-name="list.single">beheerders die een vergunning hebben als bedoeld in artikel 2:65, eerste lid, aanhef en onderdeel a, voor zover het betreft
                                    het beheren van individuele vermogens;.
                                 </text:p>
          </text:list-item>
        </text:list>
      </text:section>
      <text:p text:style-name="wat-labeled">2. Onderdeel c wordt geletterd d.
                        </text:p>
      <text:p text:style-name="wat-labeled">3. Na onderdeel b wordt een onderdeel ingevoegd, luidende:
                        </text:p>
      <text:section text:name="artikeltekst.d1512e2198" text:style-name="wijziging.block">
        <text:list text:style-name="list-style-28">
          <text:list-item text:start-value="3">
            <text:p text:style-name="list.single">beleggingsondernemingen die een vergunning hebben als bedoeld in artikel 2:96 voor het verlenen van beleggingsdiensten; en.
                                 </text:p>
          </text:list-item>
        </text:list>
      </text:section>
      <text:p text:style-name="lid"><text:span text:style-name="lidnr">JJJ<text:tab/></text:span></text:p>
      <text:p text:style-name="wat">Artikel 3:261 wordt als volgt gewijzigd:</text:p>
      <text:p text:style-name="wat-labeled">1. Het tweede lid komt te luiden:
                        </text:p>
      <text:section text:name="artikeltekst.d1512e2230" text:style-name="wijziging.block">
        <text:list text:style-name="list-style-29">
          <text:list-item text:start-value="2">
            <text:p text:style-name="list.single"> De Nederlandsche Bank draagt zorg voor betaling van de ingevolge het beleggerscompensatiestelsel voor vergoeding in aanmerking
                                    komende vorderingen van beleggers binnen een bij algemene maatregel van bestuur te bepalen termijn.
                                 </text:p>
          </text:list-item>
        </text:list>
      </text:section>
      <text:p text:style-name="wat-labeled">2. Onder vernummering van het derde lid tot vierde lid wordt na het tweede lid een lid ingevoegd, luidende:
                        </text:p>
      <text:section text:name="artikeltekst.d1512e2252" text:style-name="wijziging.block">
        <text:list text:style-name="list-style-30">
          <text:list-item text:start-value="3">
            <text:p text:style-name="list.single"> De Nederlandsche Bank is in staat ingevolge het depositogarantiestelsel voor vergoeding in aanmerking komende aanspraken
                                    te honoreren binnen een bij algemene maatregel van bestuur te bepalen termijn.
                                 </text:p>
          </text:list-item>
        </text:list>
      </text:section>
      <text:p text:style-name="lid"><text:span text:style-name="lidnr">KKK<text:tab/></text:span></text:p>
      <text:p text:style-name="wat">In artikel 3:295, eerste en derde lid, wordt de zinsnede «1:79 tot en met 1:88» telkens vervangen door: 1:79 tot en met 1:81
                        en 1:85.
                     </text:p>
      <text:p text:style-name="lid"><text:span text:style-name="lidnr">LLL<text:tab/></text:span></text:p>
      <text:p text:style-name="wat">Indien het bij koninklijke boodschap van 15 maart 2010 ingediende voorstel van wet houdende wijziging van Boek 7 van het Burgerlijk
                        Wetboek, de Wet op het financieel toezicht en enige andere wetten ter implementatie van richtlijn nr. 2008/48/EG van het Europese
                        Parlement en de Raad van de Europese Unie van 23 april 2008 inzake kredietovereenkomsten voor consumenten en tot intrekking
                        van Richtlijn 87/102/EEG van de Raad (PbEU L 133/66) (Kamerstukken 32 339) tot wet is verheven en in werking is getreden, vervalt artikel 4:2d.
                     </text:p>
      <text:p text:style-name="lid"><text:span text:style-name="lidnr">MMM<text:tab/></text:span></text:p>
      <text:p text:style-name="wat">Indien het bij koninklijke boodschap van 15 maart 2010 ingediende voorstel van wet houdende wijziging van Boek 7 van het Burgerlijk
                        Wetboek, de Wet op het financieel toezicht en enige andere wetten ter implementatie van richtlijn nr. 2008/48/EG van het Europese
                        Parlement en de Raad van de Europese Unie van 23 april 2008 inzake kredietovereenkomsten voor consumenten en tot intrekking
                        van Richtlijn 87/102/EEG van de Raad (PbEU L 133/66) (Kamerstukken 32 339) tot wet is verheven en in werking is getreden, wordt in afdeling 4.1.1. Reikwijdte na artikel 4:2c een artikel ingevoegd,
                        luidende:
                     </text:p>
      <text:section text:name="artikel.d1512e2306" text:style-name="wijziging.block">
        <text:h text:outline-level="3" text:style-name="artikel_kop">Artikel 4:2d
                           </text:h>
        <text:p text:style-name="artikel">Met uitzondering van de artikelen 4:19, 4:22, 4:33, 4:34 en 4:35 is dit deel niet van toepassing op financiële diensten met
                              betrekking tot een geoorloofde debetstand waarbij de consument is gehouden binnen drie maanden af te lossen.
                           </text:p>
      </text:section>
      <text:p text:style-name="lid"><text:span text:style-name="lidnr">NNN<text:tab/></text:span></text:p>
      <text:p text:style-name="wat">Artikel 4:19 wordt als volgt gewijzigd:</text:p>
      <text:p text:style-name="wat-labeled">1. In het eerste lid wordt de zinsnede «dit deel» vervangen door: deze wet.
                        </text:p>
      <text:p text:style-name="wat-labeled">2. Het tweede lid komt te luiden:
                        </text:p>
      <text:section text:name="artikeltekst.d1512e2342" text:style-name="wijziging.block">
        <text:list text:style-name="list-style-31">
          <text:list-item text:start-value="2">
            <text:p text:style-name="list.single"> De door een financiële onderneming aan cliënten verstrekte of beschikbaar gestelde informatie, waaronder reclame-uitingen,
                                    ter zake van een financieel product, financiële dienst of nevendienst is correct, duidelijk en niet misleidend.
                                 </text:p>
          </text:list-item>
        </text:list>
      </text:section>
      <text:p text:style-name="lid"><text:span text:style-name="lidnr">OOO<text:tab/></text:span></text:p>
      <text:p text:style-name="wat">In artikel 4:38, derde lid, wordt «belegginginstellingen» vervangen door: beleggingsinstellingen.</text:p>
      <text:p text:style-name="lid"><text:span text:style-name="lidnr">PPP<text:tab/></text:span></text:p>
      <text:p text:style-name="wat">In artikel 4:39 wordt de zinsnede «beheerder, beleggingsmaatschappij of bewaarder» vervangen door: beheerder, beleggingsmaatschappij,
                        bewaarder of pensioenbewaarder.
                     </text:p>
      <text:p text:style-name="lid"><text:span text:style-name="lidnr">QQQ<text:tab/></text:span></text:p>
      <text:p text:style-name="wat">In artikel 4:44, eerste lid, wordt «belegginginstelling» vervangen door: beleggingsinstelling.</text:p>
      <text:p text:style-name="lid"><text:span text:style-name="lidnr">RRR<text:tab/></text:span></text:p>
      <text:p text:style-name="wat">Aan artikel 4:50 wordt een lid toegevoegd, luidende:</text:p>
      <text:section text:name="artikeltekst.d1512e2400" text:style-name="wijziging.block">
        <text:list text:style-name="list-style-32">
          <text:list-item text:start-value="4">
            <text:p text:style-name="list.single"> De Autoriteit Financiële Markten kan op aanvraag geheel of gedeeltelijk, al dan niet voor bepaalde tijd, ontheffing verlenen
                                    van het tweede lid, indien de aanvrager aantoont dat daaraan redelijkerwijs niet kan worden voldaan en dat de doeleinden die
                                    dat lid beoogt te bereiken anderszins worden bereikt.
                                 </text:p>
          </text:list-item>
        </text:list>
      </text:section>
      <text:p text:style-name="lid"><text:span text:style-name="lidnr">SSS<text:tab/></text:span></text:p>
      <text:p text:style-name="wat">In artikel 4:55 wordt «belegginginstelling» vervangen door: beleggingsinstelling.</text:p>
      <text:p text:style-name="lid"><text:span text:style-name="lidnr">TTT<text:tab/></text:span></text:p>
      <text:p text:style-name="wat">In artikel 4:59, tweede lid, wordt de zinsnede «en het verlenen van nevendiensten» vervangen door: , het adviseren over financiële
                        instrumenten en bewaarneming en administratie van rechten van deelneming in instellingen voor collectieve belegging in effecten.
                     </text:p>
      <text:p text:style-name="lid"><text:span text:style-name="lidnr">UUU<text:tab/></text:span></text:p>
      <text:p text:style-name="wat">In artikel 4:82 vervalt de aanduiding «1» voor de tekst van het artikel.</text:p>
      <text:p text:style-name="lid"><text:span text:style-name="lidnr">VVV<text:tab/></text:span></text:p>
      <text:p text:style-name="wat">Aan artikel 4:90e wordt een lid toegevoegd, luidende:</text:p>
      <text:section text:name="artikeltekst.d1512e2457" text:style-name="wijziging.block">
        <text:list text:style-name="list-style-33">
          <text:list-item text:start-value="9">
            <text:p text:style-name="list.single"> Artikel 1:18, aanhef en onderdeel h, is niet van toepassing.
                                 </text:p>
          </text:list-item>
        </text:list>
      </text:section>
      <text:p text:style-name="lid"><text:span text:style-name="lidnr">WWW<text:tab/></text:span></text:p>
      <text:p text:style-name="wat">In artikel 5:25b, derde lid, wordt «belegginginstellingen» vervangen door: beleggingsinstellingen.</text:p>
      <text:p text:style-name="lid"><text:span text:style-name="lidnr">XXX<text:tab/></text:span></text:p>
      <text:p text:style-name="wat">In afdeling 5.2.1 wordt na artikel 5:25w een artikel ingevoegd, luidende:</text:p>
      <text:section text:name="artikel.d1512e2495" text:style-name="wijziging.block">
        <text:h text:outline-level="3" text:style-name="artikel_kop">Artikel 5:25x
                           </text:h>
        <text:p text:style-name="artikel">In dit hoofdstuk en de daarop berustende bepalingen wordt onder gereglementeerde markt mede verstaan een platform voor de
                              veiling van emissierechten als bedoeld in hoofdstuk VII va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ext:section>
      <text:p text:style-name="lid"><text:span text:style-name="lidnr">YYY<text:tab/></text:span></text:p>
      <text:p text:style-name="wat">Artikel 5:60, eerste lid, onderdeel a, komt te luiden:</text:p>
      <text:section text:name="artikeltekst.d1512e2518" text:style-name="wijziging.block">
        <text:list text:style-name="list-style-34">
          <text:list-item text:start-value="1">
            <text:p text:style-name="list.start">het dagelijks beleid bepaalt of mede bepaalt:
                                 </text:p>
            <text:list>
              <text:list-item text:start-value="1">
                <text:p text:style-name="list.start">van een uitgevende instelling met zetel in Nederland of van een uitgevende instelling met zetel in een staat die geen lidstaat
                                          is die financiële instrumenten als bedoeld in artikel 5:56, eerste lid, onderdeel a, heeft uitgegeven of voornemens is uit
                                          te geven;
                                       </text:p>
              </text:list-item>
              <text:list-item text:start-value="2">
                <text:p text:style-name="list.cont">van een uitgevende instelling met zetel in Nederland die financiële instrumenten als bedoeld in artikel 5:56, eerste lid,
                                          onderdeel b, heeft uitgegeven of voornemens is uit te geven, of
                                       </text:p>
              </text:list-item>
              <text:list-item text:start-value="3">
                <text:p text:style-name="list.cont">van een uitgevende instelling met zetel in een andere lidstaat die financiële instrumenten als bedoeld in artikel 5:56, eerste
                                          lid, onderdeel d, heeft uitgegeven of voornemens is uit te geven,
                                       </text:p>
              </text:list-item>
            </text:list>
            <text:p text:style-name="list.end">dan wel degene op wiens voorstel een koopovereenkomst inzake een financieel instrument als bedoeld in het desbetreffende onderdeel,
                                    niet zijnde een effect, tot stand is gekomen of die een koopovereenkomst inzake een financieel instrument als bedoeld in het
                                    desbetreffende onderdeel, niet zijnde een effect, voorstelt;.
                                 </text:p>
          </text:list-item>
        </text:list>
      </text:section>
      <text:p text:style-name="lid"><text:span text:style-name="lidnr">ZZZ<text:tab/></text:span></text:p>
      <text:p text:style-name="wat">In artikel 5:73 wordt onder vernummering van het vijfde en zesde lid tot zesde en zevende lid een lid ingevoegd, luidende:</text:p>
      <text:section text:name="artikeltekst.d1512e2575" text:style-name="wijziging.block">
        <text:list text:style-name="list-style-35">
          <text:list-item text:start-value="5">
            <text:p text:style-name="list.single"> De ondernemingskamer kan op verzoek van de in het eerste lid bedoelde personen bevelen dat degene die ingevolge de in artikel
                                    5:76, tweede lid, gestelde regels overwegende zeggenschap heeft verkregen of verloren, daaromtrent een openbare mededeling
                                    doet. Het vierde lid is van overeenkomstige toepassing.
                                 </text:p>
          </text:list-item>
        </text:list>
      </text:section>
      <text:p text:style-name="lid"><text:span text:style-name="lidnr">AAAA<text:tab/></text:span></text:p>
      <text:p text:style-name="wat">In afdeling 5.5.4 wordt voor artikel 5:79 een artikel ingevoegd, luidende:</text:p>
      <text:section text:name="artikel.d1512e2602" text:style-name="wijziging.block">
        <text:h text:outline-level="3" text:style-name="artikel_kop">Artikel 5:78a
                           </text:h>
        <text:p text:style-name="artikel">De artikelen 5:79, 5:80a en 5:80b zijn van toepassing op openbare biedingen ter zake waarvan de Autoriteit Financiële Markten
                              ingevolge artikel 5:74, tweede lid, het biedingsbericht kan goedkeuren.
                           </text:p>
      </text:section>
      <text:p text:style-name="lid"><text:span text:style-name="lidnr">BBBB<text:tab/></text:span></text:p>
      <text:p text:style-name="wat">In artikel 5:80b, tweede lid, tweede volzin, wordt de zinsnede «vier weken nadat het bod is aangekondigd» vervangen door:
                        twee weken nadat het bod is uitgebracht.
                     </text:p>
      <text:p text:style-name="lid"><text:span text:style-name="lidnr">CCCC<text:tab/></text:span></text:p>
      <text:p text:style-name="wat">De bijlage behorend bij artikel 1:79 wordt als volgt gewijzigd:</text:p>
      <text:p text:style-name="wat-labeled">1. In de opsomming van artikelen uit het Algemeen deel wordt «artikel 1:28, tweede en derde lid» vervangen door: 1:28, tweede
                           en derde lid.
                        </text:p>
      <text:p text:style-name="wat-labeled">2. In de opsomming van artikelen uit het Deel Markttoegang financiële ondernemingen wordt «2:90, tweede lid» vervangen door
                           «2:90 eerste en tweede lid», «2:96» vervangen door «2:96, eerste lid» en worden in de numerieke volgorde ingevoegd «2:14,
                           tweede lid», «2:24, tweede lid», «2:34, tweede lid», «2:54i, eerste lid», «2:54l, eerste lid», «2:54n, eerste lid» en «2:70,
                           tweede lid».
                        </text:p>
      <text:p text:style-name="wat-labeled">3. In de opsomming van artikelen uit het Deel Prudentieel toezicht financiële ondernemingen wordt «3:36, eerste lid, tweede
                           lid, onderdeel c, derde en zesde lid» vervangen door «3:36, eerste, derde en zesde lid», wordt «3:297 eerste tot en met derde
                           en vijfde lid» vervangen door «3:297, eerste tot en met derde en vijfde lid», wordt «3:298 eerste tot en met derde en vijfde
                           lid» vervangen door «3:298, eerste tot en met derde en vijfde lid» en wordt «3:299 eerste en derde lid» vervangen door «3:299,
                           eerste en derde lid».
                        </text:p>
      <text:p text:style-name="wat-labeled">4. In de opsomming van artikelen uit het Deel Gedragstoezicht financiële ondernemingen wordt «4:49, eerste tot en met derde
                           lid», vervangen door: 4:49, eerste tot en met vierde lid.
                        </text:p>
      <text:p text:style-name="wat-labeled">5. In de opsomming van artikelen uit het Deel Gedragstoezicht financiële markten wordt «5:62 eerste en derde lid» vervangen
                           door «5:62, eerste en derde lid» en vervalt «5:70, eerste lid».
                        </text:p>
      <text:p text:style-name="wat-labeled">6. In de opsomming vervalt «Prospectusverordening» alsmede de verwijzing naar de artikelen van die verordening.
                        </text:p>
      <text:p text:style-name="wat-labeled">7. In de opsomming vervalt «uitvoeringsverordening MiFiD» alsmede de verwijzing naar de artikelen van die verordening.
                        </text:p>
      <text:p text:style-name="wat-labeled">8. In de opsomming vervalt «Verordening grensoverschrijdende betalingen» alsmede de verwijzing naar de artikelen van die verordening.
                        </text:p>
      <text:p text:style-name="wat-labeled">9. In de opsomming vervalt «Verordening ratingbureaus» alsmede de verwijzing naar de artikelen van die verordening.
                        </text:p>
      <text:p text:style-name="lid"><text:span text:style-name="lidnr">DDDD<text:tab/></text:span></text:p>
      <text:p text:style-name="wat">De bijlage behorend bij artikel 1:80 wordt als volgt gewijzigd:</text:p>
      <text:p text:style-name="wat-labeled">1. In de opsomming van artikelen uit het Algemeen deel wordt «artikel 1:28, tweede en derde lid» vervangen door: 1:28, tweede
                           en derde lid.
                        </text:p>
      <text:p text:style-name="wat-labeled">2. In de opsomming van artikelen uit het Deel Markttoegang financiële ondernemingen wordt «2:90, tweede lid» vervangen door
                           «2:90, eerste en tweede lid», «2:96» vervangen door «2:96, eerste lid» en worden in de numerieke volgorde ingevoegd «2:14,
                           tweede lid», «2:24, tweede lid», «2:34, tweed lid», «2:54i, eerste lid», «2:54l, eerste lid», «2:54n, eerste lid» en «2:70,
                           tweede lid».
                        </text:p>
      <text:p text:style-name="wat-labeled">3. In de opsomming van artikelen uit het Deel Prudentieel toezicht financiële ondernemingen wordt «3:36, eerste lid, tweede
                           lid, onderdeel c, derde en zesde lid» vervangen door «3:36, eerste, derde en zesde lid», wordt «3:72, eerste, derde tot en
                           met vijfde en zevende lid» vervangen door «3:72, eerste tot en met zevende en negende lid», wordt «3:297 eerste tot en met
                           derde en vijfde lid» vervangen door «3:297, eerste tot en met derde en vijfde lid», wordt «3:298 eerste tot en met derde en
                           vijfde lid» vervangen door «3:298, eerste tot en met derde en vijfde lid» en wordt «3:299 eerste en derde lid» vervangen door
                           «3:299, eerste en derde lid».
                        </text:p>
      <text:p text:style-name="wat-labeled">4. In de opsomming van artikelen uit het Deel Gedragstoezicht financiële ondernemingen wordt «4:49, eerste tot en met derde
                           lid», vervangen door «4:49, eerste tot en met vierde lid» en wordt «4:51, eerste tot en met vierde lid» vervangen door «4:51,
                           eerste tot en met vijfde lid».
                        </text:p>
      <text:p text:style-name="wat-labeled">5. In de opsomming van artikelen uit het Deel Gedragstoezicht financiële markten wordt «5:62 eerste en derde lid» vervangen
                           door «5:62, eerste en derde lid» en vervalt «5:70, eerste lid».
                        </text:p>
      <text:p text:style-name="wat-labeled">6. In de opsomming vervalt «Prospectusverordening» alsmede de verwijzing naar de artikelen van die verordening.
                        </text:p>
      <text:p text:style-name="wat-labeled">7. In de opsomming vervalt «uitvoeringsverordening MiFiD» alsmede de verwijzing naar de artikelen van die verordening.
                        </text:p>
      <text:p text:style-name="wat-labeled">8. In de opsomming vervalt «Verordening grensoverschrijdende betalingen» alsmede de verwijzing naar de artikelen van die verordening.
                        </text:p>
      <text:p text:style-name="wat-labeled">9. In de opsomming vervalt «Verordening ratingbureaus» alsmede de verwijzing naar de artikelen van die verordening.
                        </text:p>
      <text:h text:outline-level="2" text:style-name="wijzig-artikel_kop.kopopmaak_vet">ARTIKEL II. WIJZIGING VAN DE BANKWET 1998
                  </text:h>
      <text:p text:style-name="wat">De <text:span text:style-name="vet">Bankwet 1998</text:span> wordt als volgt gewijzigd:
                  </text:p>
      <text:p text:style-name="lid"><text:span text:style-name="lidnr">A<text:tab/></text:span></text:p>
      <text:p text:style-name="wat">Artikel 1, eerste lid, onderdelen c, d, e en f, komen te luiden:</text:p>
      <text:section text:name="artikeltekst.d1512e2812" text:style-name="wijziging.block">
        <text:p text:style-name="definition.term">c. het Verdrag:
                              </text:p>
        <text:p text:style-name="definition.description">het Verdrag betreffende de werking van de Europese Unie;</text:p>
        <text:p text:style-name="definition.term">d. de Europese Centrale Bank:
                              </text:p>
        <text:p text:style-name="definition.description">de Europese Centrale Bank, bedoeld in artikel 13 van het Verdrag betreffende de Europese Unie;</text:p>
        <text:p text:style-name="definition.term">e. het Europees Stelsel van Centrale Banken:
                              </text:p>
        <text:p text:style-name="definition.description">het Europees Stelsel van Centrale Banken, bedoeld in  artikel 282, eerste lid, van het Verdrag;</text:p>
        <text:p text:style-name="definition.term">f. de statuten van het Europees Stelsel van Centrale Banken:
                              </text:p>
        <text:p text:style-name="definition.description">de statuten van het Europees Stelsel van Centrale Banken en van de Europese Centrale Bank, bedoeld in artikel 129, tweede
                                    lid, van het Verdrag;.
                                 </text:p>
      </text:section>
      <text:p text:style-name="lid"><text:span text:style-name="lidnr">B<text:tab/></text:span></text:p>
      <text:p text:style-name="wat">Artikel 2 wordt als volgt gewijzigd:</text:p>
      <text:p text:style-name="wat-labeled">1. In het tweede lid wordt de zinsnede «de in artikel 2 van het Verdrag omschreven doelstellingen van de Gemeenschap» vervangen
                           door: de in artikel 3 van het Verdrag betreffende de Europese Unie omschreven doelstellingen van de Unie.
                        </text:p>
      <text:p text:style-name="wat-labeled">2. In het derde lid wordt «artikel 3 A» vervangen door: artikel 119.
                        </text:p>
      <text:p text:style-name="lid"><text:span text:style-name="lidnr">C<text:tab/></text:span></text:p>
      <text:p text:style-name="wat">In artikel 3, eerste lid, onderdeel b, wordt «artikel 109» vervangen door: artikel 219.</text:p>
      <text:p text:style-name="lid"><text:span text:style-name="lidnr">D<text:tab/></text:span></text:p>
      <text:p text:style-name="wat">Na artikel 6 wordt een artikel ingevoegd, luidende:</text:p>
      <text:section text:name="artikel.d1512e2913" text:style-name="wijziging.block">
        <text:h text:outline-level="3" text:style-name="artikel_kop">Artikel 6a
                           </text:h>
        <text:list text:style-name="list-style-36">
          <text:list-item text:start-value="1">
            <text:p text:style-name="list.start"> De Bank kan een last onder dwangsom opleggen ter zake van overtreding van artikel 6, eerste lid, eerste en derde alinea,
                                    van verordening (EG) nr. 1338/2001 van de Raad van de Europese Unie van 28 juni 2001 tot vaststelling van maatregelen die
                                    noodzakelijk zijn voor de bescherming van de euro tegen valsemunterij (PbEG L 181).
                                 </text:p>
          </text:list-item>
          <text:list-item text:start-value="2">
            <text:p text:style-name="list.cont"> De Bank kan een bestuurlijke boete opleggen ter zake van overtreding van artikel 6, eerste lid, eerste en derde alinea, van
                                    verordening (EG) nr. 1338/2001 van de Raad van de Europese Unie van 28 juni 2001 tot vaststelling van maatregelen die noodzakelijk
                                    zijn voor de bescherming van de euro tegen valsemunterij (PbEG L 181).
                                 </text:p>
          </text:list-item>
          <text:list-item text:start-value="3">
            <text:p text:style-name="list.cont"> Bij algemene maatregel van bestuur wordt bij de daarin omschreven overtredingen het bedrag van de op te leggen bestuurlijke
                                    boete bepaald, met diende verstande dat de bestuurlijke boete voor een afzonderlijke overtreding ten hoogste € 50 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
                                 </text:p>
          </text:list-item>
          <text:list-item text:start-value="4">
            <text:p text:style-name="list.cont"> Bij algemene maatregel van bestuur kunnen regels worden gesteld met betrekking tot de uitoefening van de bevoegdheden, bedoeld
                                    in het eerste en tweede lid.
                                 </text:p>
          </text:list-item>
          <text:list-item text:start-value="5">
            <text:p text:style-name="list.cont"> Met het toezicht op de naleving van de verplichtingen gesteld in de verordening, genoemd in het eerste en tweede lid, zijn
                                    belast de bij besluit van de Bank aangewezen personen.
                                 </text:p>
          </text:list-item>
          <text:list-item text:start-value="6">
            <text:p text:style-name="list.end"> Van een besluit als bedoeld in het vijfde lid wordt mededeling gedaan door plaatsing in de Staatscourant.
                                 </text:p>
          </text:list-item>
        </text:list>
      </text:section>
      <text:p text:style-name="lid"><text:span text:style-name="lidnr">E<text:tab/></text:span></text:p>
      <text:p text:style-name="wat">In artikel 11 wordt «artikel 108» vervangen door: artikel 131.</text:p>
      <text:p text:style-name="lid"><text:span text:style-name="lidnr">F<text:tab/></text:span></text:p>
      <text:p text:style-name="wat">In de artikelen 14, eerste lid, 18, eerste lid, en 19 wordt «artikel 107» telkens vervangen door: artikel 130.</text:p>
      <text:p text:style-name="lid"><text:span text:style-name="lidnr">G<text:tab/></text:span></text:p>
      <text:p text:style-name="wat">Artikel 24 vervalt.</text:p>
      <text:h text:outline-level="2" text:style-name="wijzig-artikel_kop">ARTIKEL III. WIJZIGING VAN DE SANCTIEWET 1977
                  </text:h>
      <text:p text:style-name="wat">De <text:span text:style-name="vet">Sanctiewet 1977</text:span> wordt als volgt gewijzigd:
                  </text:p>
      <text:p text:style-name="lid"><text:span text:style-name="lidnr">A<text:tab/></text:span></text:p>
      <text:p text:style-name="wat">Artikel 10, tweede lid, wordt als volgt gewijzigd:</text:p>
      <text:p text:style-name="wat-labeled">1. Onderdeel c komt te luiden:
                        </text:p>
      <text:section text:name="artikeltekst.d1512e3031" text:style-name="wijziging.block">
        <text:list text:style-name="list-style-37">
          <text:list-item text:start-value="3">
            <text:p text:style-name="list.single">financiële ondernemingen die ingevolge de Wet op het financieel toezicht in Nederland het bedrijf van wisselinstelling mogen
                                    uitoefenen,.
                                 </text:p>
          </text:list-item>
        </text:list>
      </text:section>
      <text:p text:style-name="wat-labeled">2. In onderdeel i wordt de zinsnede «ondernemingen, niet zijnde kredietinstellingen, die» vervangen door: ondernemingen die.
                        </text:p>
      <text:p text:style-name="lid"><text:span text:style-name="lidnr">B<text:tab/></text:span></text:p>
      <text:p text:style-name="wat">Artikel 10d wordt als volgt gewijzigd:</text:p>
      <text:p text:style-name="wat-labeled">1. In het tweede lid wordt «artikel 10, tweede lid, onder a, b, d, f, g, h en i» vervangen door: artikel 10, tweede lid, onder
                           a, b, c, d, f, g, h en i.
                        </text:p>
      <text:p text:style-name="wat-labeled">2. Het derde lid vervalt, onder vernummering van het vierde en vijfde lid tot derde en vierde lid.
                        </text:p>
      <text:h text:outline-level="2" text:style-name="wijzig-artikel_kop">ARTIKEL IV. WIJZIGING VAN DE WET HANDHAVING CONSUMENTENBESCHERMING
                  </text:h>
      <text:p text:style-name="wat">Artikel 1.1, onderdeel e, onder 3°, van de <text:span text:style-name="vet">Wet handhaving consumentenbescherming</text:span> komt te luiden:
                  </text:p>
      <text:section text:name="artikeltekst.d1512e3093" text:style-name="wijziging.block">
        <text:list text:style-name="list-style-38">
          <text:list-item text:start-value="3">
            <text:p text:style-name="list.single">een wisseltransactie als bedoeld in artikel 1:1 van de Wet op het financieel toezicht;.
                              </text:p>
          </text:list-item>
        </text:list>
      </text:section>
      <text:h text:outline-level="2" text:style-name="wijzig-artikel_kop">ARTIKEL V. WIJZIGING VAN DE WET OP DE ECONOMISCHE DELICTEN
                  </text:h>
      <text:p text:style-name="wat">In artikel 1, onder 2°, van de <text:span text:style-name="vet">Wet op de economische delicten</text:span> wordt de zinsnede «de verordening (EG) nr. 1338/2001 van de Raad van de Europese Unie van 28 juni 2001 tot vaststelling van
                     maatregelen die noodzakelijk zijn voor de bescherming van de euro tegen valsemunterij (PbEG L 181), artikel 6, eerste lid,
                     eerste en tweede volzin» vervangen door «de verordening (EG) nr. 1338/2001 van de Raad van de Europese Unie van 28 juni 2001
                     tot vaststelling van maatregelen die noodzakelijk zijn voor de bescherming van de euro tegen valsemunterij (PbEG L 181), artikel
                     6, eerste lid, eerste en derde alinea», wordt in de zinsnede met betrekking tot de Wet op het financieel toezicht «2:50, eerste
                     lid, 2:55, eerste lid» vervangen door «2:50, eerste lid, 2:54i, eerste lid, 2:54l, eerste lid, 2:54n, eerste lid, 2:55, eerste
                     lid» en vervalt de zinsnede met betrekking tot de Wet inzake de geldtransactiekantoren.
                  </text:p>
      <text:h text:outline-level="2" text:style-name="wijzig-artikel_kop">ARTIKEL VI. WIJZIGING VAN DE WET TER VOORKOMING VAN WITWASSEN EN FINANCIEREN VAN TERRORISME
                  </text:h>
      <text:p text:style-name="wat">De <text:span text:style-name="vet">Wet ter voorkoming van witwassen en financieren van terrorisme</text:span> wordt als volgt gewijzigd:
                  </text:p>
      <text:p text:style-name="lid"><text:span text:style-name="lidnr">A<text:tab/></text:span></text:p>
      <text:p text:style-name="wat">Artikel 1, eerste lid, wordt als volgt gewijzigd:</text:p>
      <text:p text:style-name="wat-labeled">1. Onderdeel a, onder 4°, komt te luiden:
                        </text:p>
      <text:section text:name="artikeltekst.d1512e3145" text:style-name="wijziging.block">
        <text:list text:style-name="list-style-39">
          <text:list-item text:start-value="4">
            <text:p text:style-name="list.single">wisselinstelling als bedoeld in artikel 1:1 van de Wet op het financieel toezicht, voor zover deze wisseltransacties verricht
                                    als bedoeld in de onderdelen a en c van de definitie van het begrip wisseltransactie in dat artikel;.
                                 </text:p>
          </text:list-item>
        </text:list>
      </text:section>
      <text:p text:style-name="wat-labeled">2. Er wordt een onderdeel toegevoegd, luidende:
                        </text:p>
      <text:section text:name="artikeltekst.d1512e3167" text:style-name="wijziging.block">
        <text:p text:style-name="definition.term">s. systeem voor de veiling van emissierechten:
                              </text:p>
        <text:p text:style-name="definition.description">Platform voor de veiling van emissierechten als bedoeld in hoofdstuk VII va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ext:section>
      <text:p text:style-name="lid"><text:span text:style-name="lidnr">B<text:tab/></text:span></text:p>
      <text:p text:style-name="wat">In artikel 24 wordt, onder vernummering van het vierde tot en met zesde lid tot vijfde tot en met zevende lid, een lid ingevoegd,
                        luidende:
                     </text:p>
      <text:section text:name="artikeltekst.d1512e3197" text:style-name="wijziging.block">
        <text:list text:style-name="list-style-40">
          <text:list-item text:start-value="4">
            <text:p text:style-name="list.single"> De Stichting Autoriteit Financiële Markten is belast met het toezicht op de naleving va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ext:list-item>
        </text:list>
      </text:section>
      <text:p text:style-name="lid"><text:span text:style-name="lidnr">C<text:tab/></text:span></text:p>
      <text:p text:style-name="wat">Artikel 26, eerste lid, wordt als volgt gewijzigd:</text:p>
      <text:p text:style-name="wat-labeled">1. De zinsnede «Algemene wet bestuursrecht en het bepaalde» wordt vervangen door: Algemene wet bestuursrecht, het bepaalde.
                        </text:p>
      <text:p text:style-name="wat-labeled">2. De zinsnede «over de betaler (PbEU L 345)» wordt vervangen door: over de betaler (PbEU L 345) en het bepaalde i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ext:p text:style-name="lid"><text:span text:style-name="lidnr">D<text:tab/></text:span></text:p>
      <text:p text:style-name="wat">Artikel 27, eerste lid, wordt als gevolgd gewijzigd:</text:p>
      <text:p text:style-name="wat-labeled">1. De zinsnede «Algemene wet bestuursrecht en het bepaalde» wordt vervangen door: Algemene wet bestuursrecht, het bepaalde.
                        </text:p>
      <text:p text:style-name="wat-labeled">2. De zinsnede «over de betaler (PbEU L 345)» wordt vervangen door: over de betaler (PbEU L 345) en het bepaalde i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ext:p text:style-name="lid"><text:span text:style-name="lidnr">E<text:tab/></text:span></text:p>
      <text:p text:style-name="wat">Na artikel 42 wordt een artikel ingevoegd, luidende:</text:p>
      <text:section text:name="artikel.d1512e3277" text:style-name="wijziging.block">
        <text:h text:outline-level="3" text:style-name="artikel_kop">Artikel 42a
                           </text:h>
        <text:p text:style-name="artikel">De artikelen 19, 20, 22, 23 en 33 tot en met 35 zijn van overeenkomstige toepassing op een systeem voor de veiling van emissierechten.</text:p>
      </text:section>
      <text:h text:outline-level="2" text:style-name="wijzig-artikel_kop">ARTIKEL VII. WIJZIGING VAN DE WET TOEZICHT TRUSTKANTOREN
                  </text:h>
      <text:p text:style-name="wat">De <text:span text:style-name="vet">Wet toezicht trustkantoren</text:span> wordt als volgt gewijzigd:
                  </text:p>
      <text:p text:style-name="lid"><text:span text:style-name="lidnr">A<text:tab/></text:span></text:p>
      <text:p text:style-name="wat">Artikel 1 wordt als volgt gewijzigd:</text:p>
      <text:p text:style-name="wat-labeled">1. Onderdeel c komt te luiden:
                        </text:p>
      <text:section text:name="artikeltekst.d1512e3315" text:style-name="wijziging.block">
        <text:list text:style-name="list-style-41">
          <text:list-item text:start-value="3">
            <text:p text:style-name="list.start">uiteindelijk belanghebbende: de natuurlijke persoon die
                                 </text:p>
            <text:list>
              <text:list-item text:start-value="1">
                <text:p text:style-name="list.start">een belang houdt van 25 procent of meer van het kapitaalbelang van een doelvennootschap;
                                       </text:p>
              </text:list-item>
              <text:list-item text:start-value="2">
                <text:p text:style-name="list.cont">25 procent of meer van de stemrechten van de algemene vergadering van een doelvennootschap kan uitoefenen;
                                       </text:p>
              </text:list-item>
              <text:list-item text:start-value="3">
                <text:p text:style-name="list.cont">feitelijk zeggenschap kan uitoefenen in een doelvennootschap;
                                       </text:p>
              </text:list-item>
              <text:list-item text:start-value="4">
                <text:p text:style-name="list.cont">begunstigde van 25 procent of meer van het vermogen van een doelvennootschap is; of
                                       </text:p>
              </text:list-item>
              <text:list-item text:start-value="5">
                <text:p text:style-name="list.cont">een bijzondere zeggenschap heeft over 25 procent of meer van het vermogen van een doelvennootschap;
                                       </text:p>
              </text:list-item>
            </text:list>
            <text:p text:style-name="list.end">tenzij de doelvennootschap een vennootschap is die is onderworpen aan openbaarmakingvereisten als bedoeld in 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 (PbEU L 390) of aan voorschriften van een internationale organisatie die gelijkwaardig zijn aan die
                                    richtlijn;
                                 </text:p>
          </text:list-item>
        </text:list>
      </text:section>
      <text:p text:style-name="wat-labeled">2. Onderdeel d wordt als volgt gewijzigd:
                        </text:p>
      <text:p text:style-name="wat-labeled">a. Subonderdeel 3 komt te luiden:
                        </text:p>
      <text:section text:name="artikeltekst.d1512e3391" text:style-name="wijziging.block">
        <text:list text:style-name="list-style-42">
          <text:list-item text:start-value="3">
            <text:p text:style-name="list.single">het verkopen van of bemiddelen bij de verkoop van rechtspersonen;.
                                 </text:p>
          </text:list-item>
        </text:list>
      </text:section>
      <text:p text:style-name="wat-labeled">b. Onder vernummering van onder 5° tot onder 6° wordt een subonderdeel ingevoegd, luidende:
                        </text:p>
      <text:section text:name="artikeltekst.d1512e3414" text:style-name="wijziging.block">
        <text:list text:style-name="list-style-43">
          <text:list-item text:start-value="5">
            <text:p text:style-name="list.single">het ten behoeve van de cliënt gebruik maken van een vennootschap, die tot dezelfde groep behoort als waarvan het trustkantoor
                                    deel uit maakt;.
                                 </text:p>
          </text:list-item>
        </text:list>
      </text:section>
      <text:p text:style-name="wat-labeled">3. Onder vervanging van de punt aan het slot van onderdeel i door een puntkomma wordt een onderdeel toegevoegd, luidende:
                        </text:p>
      <text:section text:name="artikeltekst.d1512e3436" text:style-name="wijziging.block">
        <text:list text:style-name="list-style-44">
          <text:list-item text:start-value="10">
            <text:p text:style-name="list.single">trustkantoor met zetel in een niet-aangewezen staat: trustkantoor met zetel in een staat buiten Nederland die niet op grond
                                    van artikel 2, vijfde lid, is aangewezen als staat waar toezicht op trustkantoren wordt uitgeoefend dat in voldoende mate
                                    waarborgen biedt ten aanzien van de belangen die deze wet beoogt te beschermen.
                                 </text:p>
          </text:list-item>
        </text:list>
      </text:section>
      <text:p text:style-name="lid"><text:span text:style-name="lidnr">B<text:tab/></text:span></text:p>
      <text:p text:style-name="wat">Artikel 2 komt te luiden:</text:p>
      <text:section text:name="artikeltekst.d1512e3463" text:style-name="wijziging.block">
        <text:list text:style-name="list-style-45">
          <text:list-item text:start-value="1">
            <text:p text:style-name="list.start"> Het is verboden zonder vergunning van de toezichthouder vanuit een vestiging in Nederland als trustkantoor werkzaam te zijn.
                                 </text:p>
          </text:list-item>
          <text:list-item text:start-value="2">
            <text:p text:style-name="list.cont"> Het is een ieder met zetel buiten Nederland verboden zonder vergunning van de toezichthouder als trustkantoor werkzaam te
                                    zijn door middel van het verrichten van diensten naar Nederland.
                                 </text:p>
          </text:list-item>
          <text:list-item text:start-value="3">
            <text:p text:style-name="list.cont"> Het is verboden werkzaamheden te verrichten gericht op het verlenen van trustdiensten door een trustkantoor met zetel in
                                    een niet-aangewezen staat dat niet beschikt over een vergunning als bedoeld in het tweede lid.
                                 </text:p>
          </text:list-item>
          <text:list-item text:start-value="4">
            <text:p text:style-name="list.cont"> Het eerste lid, tweede en derde lid zijn niet van toepassing op:
                                 </text:p>
            <text:list>
              <text:list-item text:start-value="1">
                <text:p text:style-name="list.cont">de toezichthouder;
                                       </text:p>
              </text:list-item>
              <text:list-item text:start-value="2">
                <text:p text:style-name="list.cont">een krachtens publiekrecht ingestelde rechtspersoon als bedoeld in artikel 1 van Boek 2 van het Burgerlijk Wetboek;
                                       </text:p>
              </text:list-item>
              <text:list-item text:start-value="3">
                <text:p text:style-name="list.cont">een rechtspersoon, vennootschap of natuurlijke persoon die beroeps- of bedrijfsmatig opdrachten van tijdelijke aard die betrekking
                                          hebben op management- en organisatievraagstukken, met daarbij behorende verantwoordelijkheden en bevoegdheden, uitvoert of
                                          doet uitvoeren, voor zover deze de diensten, bedoeld in artikel 1, onderdeel d, onder 1°, verleent.
                                       </text:p>
              </text:list-item>
            </text:list>
          </text:list-item>
          <text:list-item text:start-value="5">
            <text:p text:style-name="list.cont"> Het tweede lid is niet van toepassing op trustkantoren met zetel in een door Onze Minister aan te wijzen staat waar toezicht
                                    op het verlenen van trustdiensten wordt uitgeoefend dat in voldoende mate waarborgen biedt ten aanzien van de belangen die
                                    deze wet beoogt te beschermen.
                                 </text:p>
          </text:list-item>
          <text:list-item text:start-value="6">
            <text:p text:style-name="list.cont"> Bij algemene maatregel van bestuur kunnen nadere regels worden gesteld met betrekking tot het aanwijzen van staten.
                                 </text:p>
          </text:list-item>
          <text:list-item text:start-value="7">
            <text:p text:style-name="list.cont"> Het besluit tot aanwijzing kan door Onze Minister worden ingetrokken.
                                 </text:p>
          </text:list-item>
          <text:list-item text:start-value="8">
            <text:p text:style-name="list.end"> Een besluit tot aanwijzing van een staat als bedoeld in het derde lid of de intrekking daarvan wordt bekend gemaakt in de
                                    Staatscourant.
                                 </text:p>
          </text:list-item>
        </text:list>
      </text:section>
      <text:p text:style-name="lid"><text:span text:style-name="lidnr">C<text:tab/></text:span></text:p>
      <text:p text:style-name="wat">Na artikel 2 wordt een artikel ingevoegd, luidende:</text:p>
      <text:section text:name="artikel.d1512e3576" text:style-name="wijziging.block">
        <text:h text:outline-level="3" text:style-name="artikel_kop">Artikel 2a
                           </text:h>
        <text:list text:style-name="list-style-46">
          <text:list-item text:start-value="1">
            <text:p text:style-name="list.start"> Onze Minister kan vrijstelling verlenen van artikel 2, eerste, tweede of derde lid, indien de situatie van een onderscheiden
                                    categorie trustkantoren dat rechtvaardigt, mits zulks naar zijn oordeel niet in strijd is met de belangen die deze wet beoogt
                                    te beschermen. Aan een vrijstelling kunnen voorschriften worden verbonden en beperkingen worden gesteld.
                                 </text:p>
          </text:list-item>
          <text:list-item text:start-value="2">
            <text:p text:style-name="list.cont"> De toezichthouder kan, op verzoek, ontheffing verlenen van artikel 2, eerste, tweede of derde lid, indien de specifieke situatie
                                    van een trustkantoor dat rechtvaardigt, mits zulks naar zijn oordeel niet in strijd is met de belangen die deze wet beoogt
                                    te beschermen. Aan een ontheffing kunnen voorschriften worden verbonden en beperkingen worden gesteld.
                                 </text:p>
          </text:list-item>
          <text:list-item text:start-value="3">
            <text:p text:style-name="list.end"> Een vergunning als bedoeld in artikel 2, eerste, tweede of derde lid kan, onder door de toezichthouder te stellen voorschriften
                                    en beperkingen, aan een groep van trustkantoren worden verleend. Tenzij in de vergunning anders is bepaald, geldt de vergunning,
                                    alsmede de daaraan verbonden voorschriften of gestelde beperkingen, in gelijke zin voor alle trustkantoren die onderdeel uitmaken
                                    van de groep.
                                 </text:p>
          </text:list-item>
        </text:list>
      </text:section>
      <text:p text:style-name="lid"><text:span text:style-name="lidnr">D<text:tab/></text:span></text:p>
      <text:p text:style-name="wat">Artikel 11, tweede lid, komt te luiden:</text:p>
      <text:section text:name="artikeltekst.d1512e3623" text:style-name="wijziging.block">
        <text:list text:style-name="list-style-47">
          <text:list-item text:start-value="2">
            <text:p text:style-name="list.start"> Indien van de in artikel 3, eerste lid, onderdelen a, b of c bedoelde personen, voor zover zij via een formele of feitelijke
                                    zeggenschapsstructuur het beleid bepalen of mede bepalen van het trustkantoor, de betrouwbaarheid niet langer buiten twijfel
                                    staat, of de deskundigheid niet langer voldoende is, kan de toezichthouder:
                                 </text:p>
            <text:list>
              <text:list-item text:start-value="1">
                <text:p text:style-name="list.start">met betrekking tot de in artikel 3, eerste lid, onderdelen a en b, bedoelde personen een aanwijzing geven aan het trustkantoor
                                          dat deze personen het beleid van het trustkantoor niet meer kunnen bepalen of mede bepalen;
                                       </text:p>
              </text:list-item>
              <text:list-item text:start-value="2">
                <text:p text:style-name="list.end">aan de in artikel 3, eerste lid, onderdeel c, bedoelde personen een aanwijzing geven om binnen een door de toezichthouder
                                          gestelde redelijke termijn ten aanzien van in de aanwijzingsbeschikking aan te geven punten een bepaalde gedragslijn te volgen.
                                       </text:p>
              </text:list-item>
            </text:list>
          </text:list-item>
        </text:list>
      </text:section>
      <text:p text:style-name="lid"><text:span text:style-name="lidnr">E<text:tab/></text:span></text:p>
      <text:p text:style-name="wat">Artikel 20, eerste lid, komt te luiden:</text:p>
      <text:section text:name="artikeltekst.d1512e3670" text:style-name="wijziging.block">
        <text:list text:style-name="list-style-48">
          <text:list-item text:start-value="1">
            <text:p text:style-name="list.single"> De toezichthouder kan een last onder dwangsom opleggen ter zake van overtreding van voorschriften, gesteld bij of krachtens
                                    de artikelen 2, eerste tot en met derde lid, 2a, eerste tot en met derde lid, 3, derde lid, 5, 9, tweede en derde lid, voor
                                    zover het betreft het voorschrift van artikel 5:20 van de Algemene wet bestuursrecht en het voorschrift inzage te verlenen
                                    in zakelijke gegevens en bescheiden, 10, 11, 14, tweede lid, 16, tweede lid, 24, eerste lid en 25, vierde lid.
                                 </text:p>
          </text:list-item>
        </text:list>
      </text:section>
      <text:p text:style-name="lid"><text:span text:style-name="lidnr">F<text:tab/></text:span></text:p>
      <text:p text:style-name="wat">Artikel 21, eerste lid, komt te luiden:</text:p>
      <text:section text:name="artikeltekst.d1512e3697" text:style-name="wijziging.block">
        <text:list text:style-name="list-style-49">
          <text:list-item text:start-value="1">
            <text:p text:style-name="list.single"> De toezichthouder kan een bestuurlijke boete opleggen ter zake van overtreding van voorschriften, gesteld bij of krachtens
                                    de artikelen 2, eerste tot en met derde lid, 2a, eerste tot en met derde lid 3, derde lid, 5, 9, tweede en derde lid, voor
                                    zover het betreft het voorschrift van artikel 5:20 van de Algemene wet bestuursrecht en het voorschrift inzage te verlenen
                                    in zakelijke gegevens en bescheiden, 10, 11, 14, tweede lid, 16, tweede lid, 24, eerste lid en 25, vierde lid.
                                 </text:p>
          </text:list-item>
        </text:list>
      </text:section>
      <text:p text:style-name="lid"><text:span text:style-name="lidnr">G<text:tab/></text:span></text:p>
      <text:p text:style-name="wat">Na artikel 23 wordt een hoofdstuk ingevoegd, luidende:</text:p>
      <text:section text:name="wijzig-divisie.d1512e3724" text:style-name="wijzig-divisie">
        <text:h text:outline-level="3" text:style-name="wijzig-divisie_kop.kopopmaak_vet">HOOFDSTUK 7A. AANWIJZING ILLEGAAL TRUSTKANTOOR EN AANSTELLING CURATOR
                           </text:h>
        <text:h text:outline-level="4" text:style-name="artikel_kop">Artikel 24
                              </text:h>
        <text:list text:style-name="list-style-50">
          <text:list-item text:start-value="1">
            <text:p text:style-name="list.start"> De toezichthouder kan een ieder die werkzaam is als trustkantoor zonder daartoe bevoegd te zijn op grond van een vergunning
                                       als bedoeld in artikel 2, eerste lid, een aanwijzing geven die is gericht op het beëindigen van de desbetreffende werkzaamheden.
                                    </text:p>
          </text:list-item>
          <text:list-item text:start-value="2">
            <text:p text:style-name="list.cont"> De aanwijzing vermeldt:
                                    </text:p>
            <text:list>
              <text:list-item text:start-value="1">
                <text:p text:style-name="list.cont">de werkzaamheden die in strijd met het verbod, bedoeld in artikel 2, eerste lid, zijn verleend;
                                          </text:p>
              </text:list-item>
              <text:list-item text:start-value="2">
                <text:p text:style-name="list.cont">indien van toepassing, een aanduiding van de plaats en het tijdstip waarop of de periode waarin in strijd met het verbod,
                                             bedoeld in artikel 2, eerste lid, is gehandeld;
                                          </text:p>
              </text:list-item>
              <text:list-item text:start-value="3">
                <text:p text:style-name="list.cont">de wijze waarop de dienstverlening dient te worden afgebouwd en beëindigd;
                                          </text:p>
              </text:list-item>
              <text:list-item text:start-value="4">
                <text:p text:style-name="list.cont">de termijn waarin het handelen in strijd met het bedoelde verbod moet zijn beëindigd.
                                          </text:p>
              </text:list-item>
            </text:list>
          </text:list-item>
          <text:list-item text:start-value="3">
            <text:p text:style-name="list.end"> Voordat de toezichthouder een aanwijzing geeft, stelt hij de betrokkene in de gelegenheid zijn zienswijze naar voren te brengen.
                                    </text:p>
          </text:list-item>
        </text:list>
        <text:h text:outline-level="4" text:style-name="artikel_kop">Artikel 25
                              </text:h>
        <text:list text:style-name="list-style-51">
          <text:list-item text:start-value="1">
            <text:p text:style-name="list.start"> De toezichthouder kan één of meer personen benoemen als curator ten aanzien van alle of bepaalde organen of vertegenwoordigers
                                       van een trustkantoor indien dat trustkantoor niet voldoet aan hetgeen ingevolge deze wet is bepaald.
                                    </text:p>
          </text:list-item>
          <text:list-item text:start-value="2">
            <text:p text:style-name="list.cont"> Het besluit ingevolge het eerste lid wordt slechts genomen:
                                    </text:p>
            <text:list>
              <text:list-item text:start-value="1">
                <text:p text:style-name="list.cont">nadat door het trustkantoor niet of niet volledig binnen de gestelde termijn aan een aanwijzing als bedoeld in artikel 11,
                                             eerste lid, gevolg is gegeven; of
                                          </text:p>
              </text:list-item>
              <text:list-item text:start-value="2">
                <text:p text:style-name="list.cont">indien de in het eerste lid bedoelde overtreding een adequate functionering van het trustkantoor ernstig in gevaar brengt
                                             en dat trustkantoor voorafgaand in de gelegenheid is gesteld zijn zienswijze naar voren te brengen over het voorgenomen besluit.
                                          </text:p>
              </text:list-item>
            </text:list>
          </text:list-item>
          <text:list-item text:start-value="3">
            <text:p text:style-name="list.cont"> Het benoemingsbesluit bevat onder meer een beschrijving van de belangen waardoor de curator zich dient te laten leiden. De
                                       toezichthouder benoemt de curator voor ten hoogste twee jaren, met de mogelijkheid om deze termijn telkens voor ten hoogste
                                       een jaar te verlengen; de verlenging wordt terstond van kracht. Met ingang van het tijdstip waarop het besluit tot benoeming
                                       van de curator aan het trustkantoor is bekendgemaakt mogen de desbetreffende organen of vertegenwoordigers hun bevoegdheden
                                       slechts uitoefenen na goedkeuring door de curator en met inachtneming van de opdrachten van de curator.
                                    </text:p>
          </text:list-item>
          <text:list-item text:start-value="4">
            <text:p text:style-name="list.cont"> Na de benoeming van een curator:
                                    </text:p>
            <text:list>
              <text:list-item text:start-value="1">
                <text:p text:style-name="list.cont">verlenen de organen en de vertegenwoordigers van het trustkantoor de curator alle medewerking;
                                          </text:p>
              </text:list-item>
              <text:list-item text:start-value="2">
                <text:p text:style-name="list.cont">kan de toezichthouder de betrokken organen of vertegenwoordigers van het trustkantoor toestaan bepaalde rechtshandelingen
                                             zonder goedkeuring te verrichten;
                                          </text:p>
              </text:list-item>
              <text:list-item text:start-value="3">
                <text:p text:style-name="list.cont">kan de toezichthouder te allen tijde de door hem aangewezen curator vervangen;
                                          </text:p>
              </text:list-item>
              <text:list-item text:start-value="4">
                <text:p text:style-name="list.cont">is voor schade ten gevolge van handelingen, die zijn verricht in strijd met een besluit als bedoeld in het eerste lid, elke
                                             persoon die deel uitmaakt van het orgaan van het trustkantoor dat deze handelingen verrichtte, hoofdelijk aansprakelijk tegenover
                                             het trustkantoor, tenzij het verrichten van deze handelingen niet aan hem is te verwijten en hij niet nalatig is geweest in
                                             het treffen van maatregelen om de gevolgen daarvan af te wenden;
                                          </text:p>
              </text:list-item>
              <text:list-item text:start-value="5">
                <text:p text:style-name="list.cont">zijn de handelingen, bedoeld in onderdeel d, voor zover deze rechtshandelingen zijn, vernietigbaar, indien de wederpartij
                                             wist of behoorde te weten dat de vereiste goedkeuring ontbrak.
                                          </text:p>
              </text:list-item>
            </text:list>
          </text:list-item>
          <text:list-item text:start-value="5">
            <text:p text:style-name="list.cont"> Zodra de omstandigheid, bedoeld in het eerste lid, niet langer aanwezig is, trekt de toezichthouder het besluit tot benoeming
                                       van de curator in. De toezichthouder maakt het besluit tot intrekking onverwijld bekend aan het trustkantoor.
                                    </text:p>
          </text:list-item>
          <text:list-item text:start-value="6">
            <text:p text:style-name="list.cont"> Dit artikel is van overeenkomstige toepassing op een ieder die beroeps- of bedrijfshalve een dienst verleent zonder een daartoe
                                       strekkende vergunning als bedoeld in artikel 2, eerste lid.
                                    </text:p>
          </text:list-item>
          <text:list-item text:start-value="7">
            <text:p text:style-name="list.end"> De kosten van de in het eerste lid bedoelde maatregel komen voor rekening van het in dat lid bedoelde trustkantoor.
                                    </text:p>
          </text:list-item>
        </text:list>
      </text:section>
      <text:h text:outline-level="2" text:style-name="wijzig-artikel_kop">ARTIKEL VIII. INTREKKING VAN DE WET INZAKE DE GELDTRANSACTIEKANTOREN
                  </text:h>
      <text:p text:style-name="wat">De <text:span text:style-name="vet">Wet inzake de geldtransactiekantoren</text:span> wordt ingetrokken.
                  </text:p>
      <text:h text:outline-level="2" text:style-name="artikel_kop">ARTIKEL IX. OVERGANGSRECHT IN VERBAND MET DE INTREKKING VAN DE WET INZAKE DE GELDTRANSACTIEKANTOREN
                     </text:h>
      <text:p text:style-name="tussenkop"><text:span text:style-name="tussenkop_rom">A</text:span></text:p>
      <text:p text:style-name="artikel">De natuurlijke persoon, rechtspersoon of vennootschap die in de uitoefening van zijn bedrijf geldtransacties als bedoeld in
                        artikel 1, onderdeel c, van de Wet inzake de geldtransactiekantoren uitvoert en die op het tijdstip van inwerkingtreding van
                        deze wet is ingeschreven in het register, bedoeld in artikel 2, eerste lid, van de Wet inzake de geldtransactiekantoren, wordt
                        vanaf dat tijdstip geacht te beschikken over een vergunning als bedoeld in artikel 2:54i, eerste lid, van de Wet op het financieel
                        toezicht voor het verrichten van met die geldtransacties overeenkomende wisseltransacties overeenkomstig laatstgenoemde wet.
                     </text:p>
      <text:p text:style-name="tussenkop"><text:span text:style-name="tussenkop_rom">B</text:span></text:p>
      <text:p text:style-name="artikel">De kosten van werkzaamheden die op grond van artikel 1:40 van de Wet op het financieel toezicht in rekening worden gebracht,
                        kunnen mede betrekking hebben op de werkzaamheden die zijn verricht in verband met het toezicht op het uitvoeren van geldtransacties
                        als bedoeld in artikel 1, onderdeel c, van de Wet inzake de geldtransactiekantoren door geldtransactiekantoren als bedoeld
                        in artikel 7, tweede lid, van die wet. Onder toepassing van de bedragen die direct voorafgaande aan het tijdstip van deze
                        wet golden op grond van de Wet inzake de geldtransactiekantoren, brengt de in artikel 1:40 van de Wet op het financieel toezicht
                        bedoelde toezichthouder de hier bedoelde kosten in rekening bij de geldtransactiekantoren ten aanzien waarvan die werkzaamheden
                        zijn verricht, voor zover deze kosten niet ten laste komen van de Rijksbegroting.
                     </text:p>
      <text:p text:style-name="tussenkop"><text:span text:style-name="tussenkop_rom">C</text:span></text:p>
      <text:p text:style-name="artikel">Met het toezicht op de naleving van de regels gesteld bij of krachtens de Wet inzake de geldtransactiekantoren, zoals deze
                        luidden op het tijdstip van inwerkingtreding van deze wet, zijn belast de personen die ingevolge artikel 1:72 van de Wet op
                        het financieel toezicht zijn belast met het toezicht op de naleving van laatstgenoemde wet.
                     </text:p>
      <text:p text:style-name="tussenkop"><text:span text:style-name="tussenkop_rom">D</text:span></text:p>
      <text:list text:style-name="list-style-52">
        <text:list-item text:start-value="1">
          <text:p text:style-name="list.start">De Nederlandsche Bank N.V. kan na inwerkingtreding van deze wet tot vijf jaren na de dag waarop de overtreding is begaan een
                              bestuurlijke boete opleggen ter zake van overtreding van een voorschrift, gesteld bij of krachtens de artikelen 2, vierde,
                              vijfde of zesde lid, 3, eerste lid, 4, derde lid, 5, derde lid, 8, derde en vijfde lid, 9, 10, 11, of 15, tweede en derde
                              lid, van de Wet inzake de geldtransactiekantoren, zoals die bepalingen luidden op het tijdstip van inwerkingtreding van deze
                              wet.
                           </text:p>
        </text:list-item>
        <text:list-item text:start-value="2">
          <text:p text:style-name="list.end">Op het opleggen van de bestuurlijke boete, bedoeld in het eerste lid, blijft het recht van toepassing dat gold voor het tijdstip
                              van inwerkingtreding van deze wet.
                           </text:p>
        </text:list-item>
      </text:list>
      <text:p text:style-name="tussenkop"><text:span text:style-name="tussenkop_rom">E</text:span></text:p>
      <text:list text:style-name="list-style-53">
        <text:list-item text:start-value="1">
          <text:p text:style-name="list.start">De Nederlandsche Bank N.V. kan een na het tijdstip van inwerkingtreding van deze wet genomen besluit tot het opleggen van
                              een bestuurlijke boete ter zake van overtreding van een voorschrift, gesteld bij of krachtens de artikelen 2, vierde, vijfde
                              of zesde lid, 3, eerste lid, 4, derde lid, 5, derde lid, 8, derde en vijfde lid, 9, 10, 11, of 15, tweede en derde lid, van
                              de Wet inzake de geldtransactiekantoren, zoals die bepalingen luidden op het tijdstip van inwerkingtreding van deze wet, na
                              bekendmaking openbaar maken.
                           </text:p>
        </text:list-item>
        <text:list-item text:start-value="2">
          <text:p text:style-name="list.end">Op de openbaarmaking, bedoeld in het eerste lid, blijft het recht van toepassing dat gold voor het tijdstip van inwerkingtreding
                              van deze wet.
                           </text:p>
        </text:list-item>
      </text:list>
      <text:p text:style-name="tussenkop"><text:span text:style-name="tussenkop_rom">F</text:span></text:p>
      <text:p text:style-name="artikel">Een verzoek om inschrijving in het register, bedoeld in artikel 2, eerste lid, van de Wet inzake de geldtransactiekantoren,
                        waarop bij inwerkingtreding van deze wet nog niet onherroepelijk is beslist, wordt aangemerkt als een aanvraag van een vergunning
                        als bedoeld in artikel 2:54i, eerste lid, van de Wet op het financieel toezicht.
                     </text:p>
      <text:p text:style-name="tussenkop"><text:span text:style-name="tussenkop_rom">G</text:span></text:p>
      <text:p text:style-name="artikel">Een verzoek om ontheffing van het verbod, bedoeld in artikel 3, eerste lid, van de Wet inzake de geldtransactiekantoren waarop
                        bij inwerkingtreding van deze wet nog niet onherroepelijk is beslist, wordt aangemerkt als een verzoek om ontheffing van het
                        verbod, bedoeld in artikel 2:54i, eerste lid, van de Wet op het financieel toezicht.
                     </text:p>
      <text:p text:style-name="tussenkop"><text:span text:style-name="tussenkop_rom">H</text:span></text:p>
      <text:p text:style-name="artikel">Een ontheffing die is verleend op grond van artikel 4, eerste lid, van de Wet inzake de geldtransactiekantoren, wordt vanaf
                        het tijdstip van inwerkingtreding van deze wet aangemerkt als ontheffing als bedoeld in artikel 2:54i, derde lid, van de Wet
                        op het financieel toezicht.
                     </text:p>
      <text:p text:style-name="tussenkop"><text:span text:style-name="tussenkop_rom">I</text:span></text:p>
      <text:p text:style-name="artikel">Een aanwijzing die is gegeven op grond van artikel 10 van de Wet inzake de geldtransactiekantoren tot het volgen van een in
                        dat artikel bedoelde gedragslijn, wordt vanaf het tijdstip van inwerkingtreding van deze wet aangemerkt als een aanwijzing
                        als bedoeld in artikel 1:75 van de Wet op het financieel toezicht.
                     </text:p>
      <text:p text:style-name="tussenkop"><text:span text:style-name="tussenkop_rom">J</text:span></text:p>
      <text:p text:style-name="artikel">Een last onder dwangsom die is opgelegd op grond van artikel 20, eerste lid, van de Wet inzake de geldtransactiekantoren ter
                        zake van overtreding van voorschriften gesteld bij of krachtens de in dat lid genoemde artikelen, wordt vanaf het tijdstip
                        van inwerkingtreding van deze wet aangemerkt als een last onder dwangsom als bedoeld in artikel 1:79 van de Wet op het financieel
                        toezicht, strekkende tot naleving van daarmee overeenkomende voorschriften in laatstgenoemde wet.
                     </text:p>
      <text:p text:style-name="tussenkop"><text:span text:style-name="tussenkop_rom">K</text:span></text:p>
      <text:p text:style-name="artikel">Op een bestuurlijke boete die is opgelegd op grond van artikel 21, eerste lid, van de Wet inzake de geldtransactiekantoren
                        in verband met het uitvoeren van een geldtransactie als bedoeld in artikel 1, onderdeel c, van die wet voor het tijdstip van
                        inwerkingtreding van deze wet, blijft het recht van toepassing dat gold voor dat tijdstip.
                     </text:p>
      <text:p text:style-name="tussenkop"><text:span text:style-name="tussenkop_rom">L</text:span></text:p>
      <text:p text:style-name="artikel">Indien voor het tijdstip van inwerkingtreding van deze wet beroep is ingesteld tegen een op grond van de Wet inzake de geldtransactiekantoren
                        genomen besluit, wordt op het beroep beslist met toepassing van het voor dat tijdstip geldende recht.
                     </text:p>
      <text:p text:style-name="tussenkop"><text:span text:style-name="tussenkop_rom">M</text:span></text:p>
      <text:p text:style-name="artikel">Vanaf het tijdstip van inwerkingtreding van deze wet is afdeling 1.5.1 van de Wet op het financieel toezicht van overeenkomstige
                        toepassing op gegevens en inlichtingen die zijn verstrekt of verkregen ingevolge de Wet inzake de geldtransactiekantoren.
                     </text:p>
      <text:h text:outline-level="2" text:style-name="artikel_kop">ARTIKEL X. INTREKKING TIJDELIJKE REGELING INTRODUCTIE PREMIEPENSIOENINSTELLINGEN
                     </text:h>
      <text:p text:style-name="artikel">De Tijdelijke regeling introductie premiepensioeninstellingen wordt ingetrokken op het tijdstip waarop artikel I, onderdeel
                        A, van deze wet in werking treedt.
                     </text:p>
      <text:h text:outline-level="2" text:style-name="artikel_kop">ARTIKEL XI. INWERKINGTREDING
                     </text:h>
      <text:p text:style-name="artikel">De artikelen van deze wet treden in werking op een bij koninklijk besluit te bepalen tijdstip, dat voor de verschillende artikelen
                        of onderdelen daarvan verschillend kan worden vastgesteld.
                     </text:p>
      <text:h text:outline-level="2" text:style-name="artikel_kop">ARTIKEL XII. CITEERTITEL
                     </text:h>
      <text:p text:style-name="artikel">Deze wet wordt aangehaald als: Wijzigingswet financiële markten 2012.</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