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0
               XV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Sociale Zaken en Werkgelegenheid (XV) voor het jaar 2011 (wijziging
            samenhangende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SOCIALE ZAKEN EN WERKGELEGENHEID<text:note text:id="ID-129290-d28e93" text:note-class="footnote"><text:note-citation text:label="1">1</text:note-citation><text:note-body><text:p> Samenstelling: </text:p><text:p>Holdijk (SGP), Kneppers-Heijnert (VVD), Terpstra (CDA), Noten (PvdA), Sylvester (PvdA), <text:span text:style-name="cur">(voorzitter),</text:span> Thissen (GL), Nagel (50PLUS), Ruers (SP), Elzinga (SP), Koffeman (PvdD), Strik (GL), Flierman (CDA), Hoekstra (CDA), Scholten
                  (D66), Backer (D66), De Lange (OSF), Sent (PvdA), Postema (PvdA), Klever (PVV), <text:span text:style-name="cur">(vice-voorzitter),</text:span> Sörensen (PVV), Reynaers (PVV), Ester (CU), De Grave (VVD), Van Rey (VVD) en Beckers (VVD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ylvester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80 XV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