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XIII
               </text:p>
          </table:table-cell>
          <table:table-cell office:value-type="string" table:number-columns-spanned="2" table:style-name="parlementair.kopcel3">
            <text:p text:style-name="headtable.dossiertitel"> Wijziging van de begrotingsstaten van het Ministerie van Economische Zaken,Landbouw en Innovatie (XIII) voor het jaar 2011
            (wijziging samenhangende met de Voorjaarsnot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ECONOMISCHE ZAKEN, LANDBOUW EN INNOVATIE<text:note text:id="ID-129350-d28e93" text:note-class="footnote"><text:note-citation text:label="1">1</text:note-citation><text:note-body><text:p> Samenstelling:</text:p><text:p>Holdijk (SGP), Kneppers-Heynert (VVD) (<text:span text:style-name="cur">voorzitter), </text:span> Terpstra (CDA), Noten (PvdA) <text:span text:style-name="cur">(vice-voorzitter),</text:span> Sylvester (PvdA), Essers (CDA) Thissen (GL), Nagel (50PLUS), Elzinga (SP), Koffeman (PvdD), Reuten (SP), Schaap (VVD), Smaling
                  (SP), Flierman (CDA), Hoekstra (CDA), Van Boxtel (D66), Backer (D66), Vos (GL), De Lange (OSF), Schrijver (PvdA), Postema
                  (PvdA), Vlietstra (PvdA),  Van Strien (PVV), Faber-van de Klashorst (PVV), Van Dijk (PVV), Ester (CU), Van Rey (VVD), Bröcker
                  (VVD) en Beckers (VVD).
               </text:p></text:note-body></text:note>
               
            </text:p>
            <text:p text:style-name="headtable.datum">Vastgesteld 13 sept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Kneppers-Heynert </text:p>
      <text:p text:style-name="ondertekening">De griffier van de commissie,</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80 XIII,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