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VIII
               </text:p>
          </table:table-cell>
          <table:table-cell office:value-type="string" table:number-columns-spanned="2" table:style-name="parlementair.kopcel3">
            <text:p text:style-name="headtable.dossiertitel"> Wijziging van de begrotingsstaten van het Ministerie van Onderwijs, Cultuur en Wetenschap (VIII) voor het jaar 2011 (wijziging
            samenhangende met de Voorjaarsnota)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MENDEMENT VAN DE LEDEN PLASTERK EN KOOLMEES
            </text:p>
            <text:p text:style-name="headtable.datum">Ontvangen 28 juni 2011</text:p>
          </table:table-cell>
          <table:covered-table-cell/>
        </table:table-row>
      </table:table>
      <text:p text:style-name="amendement">
                  De ondergetekenden stellen het volgende amendement voor:
                  
               </text:p>
      <text:p text:style-name="wat">
                     De begrotingsstaat wordt als volgt gewijzigd:
                     
                  </text:p>
      <text:p text:style-name="lid"><text:span text:style-name="lidnr">I<text:tab/></text:span></text:p>
      <text:p text:style-name="wat">In <text:span text:style-name="vet">artikel 01 Primair onderwijs</text:span> worden het verplichtingenbedrag en het uitgavenbedrag <text:span text:style-name="vet">verhoogd</text:span> met  € 40 000 (x € 1 000).
                     </text:p>
      <text:p text:style-name="lid"><text:span text:style-name="lidnr">II<text:tab/></text:span></text:p>
      <text:p text:style-name="wat">In <text:span text:style-name="vet">artikel 14 Cultuur</text:span> worden het verplichtingenbedrag en het uitgavenbedrag <text:span text:style-name="vet">verhoogd</text:span> met  € 20 000 (x € 1 000).
                     </text:p>
      <text:h text:outline-level="2" text:style-name="divisiekop1">Toelichting
               </text:h>
      <text:p text:style-name="alineagroep">De 40 miljoen euro voor primair onderwijs zullen aangewend worden voor onderwijstijdverlenging, in de vorm van een experiment
                     met schakelklassen. De 20 miljoen euro voor cultuur kunnen de bezuiniging van 30 miljoen euro, zoals die voor 2011 ingeboekt
                     staan, verlichten, zodat de bezuinigingen getemporiseerd kunnen worden.
                  </text:p>
      <text:p text:style-name="alineagroep.end">Dekking wordt gevonden door benutting van de budgettaire reserve van 60 miljoen euro die gereserveerd staat op de Aanvullende
                     Post Algemeen als «Reserve EL&amp;I». Dit betekent dat nieuwe apurement uitgaven op het Ministerie van EL&amp;I gedekt zullen moeten
                     worden binnen de eigen begroting.
                  </text:p>
      <text:p text:style-name="ondertekening">Plasterk </text:p>
      <text:p text:style-name="ondertekening.end">Koolme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0 VIII,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