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0
               VI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van het Ministerie van Veiligheid en Justitie (VI) voor het jaar 2011 (wijziging samenhangende
           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Ontvangen 27 juni 2011
               
            </text:p>
          </table:table-cell>
          <table:covered-table-cell/>
        </table:table-row>
      </table:table>
      <text:p text:style-name="algemeen">In het voorstel van wet (stuk nr. 1) worden in de begrotingsstaat de volgende verbeteringen aangebracht:</text:p>
      <text:p text:style-name="tussenkop"><text:span text:style-name="tussenkop_rom">I</text:span></text:p>
      <text:p text:style-name="algemeen">De omschrijving van artikel 13 komt te luiden: Rechtshandhaving en criminaliteitsbestrijding.</text:p>
      <text:p text:style-name="tussenkop"><text:span text:style-name="tussenkop_rom">II</text:span></text:p>
      <text:p text:style-name="algemeen">De omschrijving van artikel 21 komt te luiden: Nationale crisis- en veiligheidsbeleid en terrorismebestrijding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80 VI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